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53cm" fo:line-height="138%" fo:text-align="center" style:justify-single-word="false" style:writing-mode="lr-tb"/>
      <style:text-properties fo:font-variant="normal" fo:text-transform="none" fo:color="#000000" style:text-line-through-style="none" style:font-name="Georgia" fo:font-size="14pt" fo:font-style="normal" style:text-underline-style="none" fo:font-weight="normal" style:text-blinking="false" fo:background-color="transparent"/>
    </style:style>
    <style:style style:name="P2" style:family="paragraph" style:parent-style-name="Text_20_body">
      <style:paragraph-properties fo:margin-top="0cm" fo:margin-bottom="0.353cm" fo:line-height="138%" fo:text-align="center" style:justify-single-word="false" style:writing-mode="lr-tb"/>
      <style:text-properties fo:font-variant="normal" fo:text-transform="none" fo:color="#000000" style:text-line-through-style="none" style:font-name="Georgia" fo:font-size="14pt" fo:font-style="normal" style:text-underline-style="none" fo:font-weight="bold" style:text-blinking="false" fo:background-color="transparent"/>
    </style:style>
    <style:style style:name="P3" style:family="paragraph" style:parent-style-name="Text_20_body">
      <style:paragraph-properties fo:margin-top="0cm" fo:margin-bottom="0.353cm" fo:line-height="138%" style:writing-mode="lr-tb"/>
      <style:text-properties fo:font-variant="normal" fo:text-transform="none" fo:color="#000000" style:text-line-through-style="none" style:font-name="Georgia" fo:font-size="12pt" fo:font-style="italic" style:text-underline-style="none" fo:font-weight="normal" style:text-blinking="false" fo:background-color="transparent"/>
    </style:style>
    <style:style style:name="P4" style:family="paragraph" style:parent-style-name="Text_20_body">
      <style:paragraph-properties fo:margin-top="0cm" fo:margin-bottom="0.353cm" fo:line-height="138%" style:writing-mode="lr-tb"/>
      <style:text-properties fo:font-variant="normal" fo:text-transform="none" fo:color="#000000" style:text-line-through-style="none" style:font-name="Georgia" fo:font-size="12pt" fo:font-style="italic" style:text-underline-style="none" fo:font-weight="normal" style:text-blinking="false" fo:background-color="transparent" style:font-style-asian="italic" style:font-style-complex="italic"/>
    </style:style>
    <style:style style:name="P5" style:family="paragraph" style:parent-style-name="Text_20_body">
      <style:paragraph-properties fo:margin-top="0cm" fo:margin-bottom="0.353cm" fo:line-height="138%" style:writing-mode="lr-tb"/>
      <style:text-properties fo:font-variant="normal" fo:text-transform="none" fo:color="#000000" style:text-line-through-style="none" style:font-name="Georgia" fo:font-size="12pt" fo:font-style="normal" style:text-underline-style="none" fo:font-weight="normal" style:text-blinking="false" fo:background-color="transparent"/>
    </style:style>
    <style:style style:name="P6" style:family="paragraph" style:parent-style-name="Text_20_body">
      <style:paragraph-properties fo:margin-top="0cm" fo:margin-bottom="0.353cm" fo:line-height="138%" style:writing-mode="lr-tb"/>
      <style:text-properties fo:font-variant="normal" fo:text-transform="none" fo:color="#000000" style:text-line-through-style="none" style:font-name="Georgia" fo:font-size="8pt" fo:font-style="normal" style:text-underline-style="none" fo:font-weight="normal" style:text-blinking="false" fo:background-color="transparent" style:font-size-asian="8pt" style:font-size-complex="8pt"/>
    </style:style>
    <style:style style:name="P7" style:family="paragraph" style:parent-style-name="Text_20_body">
      <style:paragraph-properties fo:margin-top="0cm" fo:margin-bottom="0.353cm" fo:line-height="138%" style:writing-mode="lr-tb"/>
      <style:text-properties fo:font-variant="normal" fo:text-transform="none" fo:color="#000000" style:text-line-through-style="none" fo:font-size="8pt" style:text-underline-style="none" style:text-blinking="false" fo:background-color="transparent" style:font-size-asian="8pt" style:font-size-complex="8pt"/>
    </style:style>
    <style:style style:name="P8" style:family="paragraph" style:parent-style-name="Text_20_body">
      <style:paragraph-properties fo:margin-top="0cm" fo:margin-bottom="0.353cm" fo:line-height="138%" style:writing-mode="lr-tb"/>
    </style:style>
    <style:style style:name="P9" style:family="paragraph" style:parent-style-name="Text_20_body">
      <style:text-properties fo:font-size="8pt" style:font-size-asian="8pt" style:font-size-complex="8pt"/>
    </style:style>
    <style:style style:name="P10" style:family="paragraph" style:parent-style-name="Text_20_body">
      <style:text-properties fo:font-variant="normal" fo:text-transform="none" fo:color="#000000" style:text-line-through-style="none" style:font-name="Georgia" fo:font-size="12pt" fo:font-style="normal" style:text-underline-style="none" fo:font-weight="normal" style:text-blinking="false" fo:background-color="transparent"/>
    </style:style>
    <style:style style:name="P11" style:family="paragraph" style:parent-style-name="Text_20_body">
      <style:text-properties fo:font-variant="normal" fo:text-transform="none" fo:color="#000000" style:text-line-through-style="none" style:font-name="Georgia" fo:font-size="8pt" fo:font-style="normal" style:text-underline-style="none" fo:font-weight="normal" style:text-blinking="false" fo:background-color="transparent" style:font-size-asian="8pt" style:font-size-complex="8pt"/>
    </style:style>
    <style:style style:name="T1" style:family="text">
      <style:text-properties fo:font-variant="normal" fo:text-transform="none" fo:color="#000000" style:text-line-through-style="none" style:font-name="Georgia"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Georgia" fo:font-size="12pt" fo:font-style="normal" style:text-underline-style="none" fo:font-weight="normal" style:text-blinking="false" fo:background-color="transparent" style:font-style-asian="normal" style:font-weight-asian="normal" style:font-style-complex="normal" style:font-weight-complex="normal"/>
    </style:style>
    <style:style style:name="T3" style:family="text">
      <style:text-properties fo:font-variant="normal" fo:text-transform="none" fo:color="#000000" style:text-line-through-style="none" style:font-name="Georgia" fo:font-size="12pt" fo:font-style="italic" style:text-underline-style="none" fo:font-weight="normal" style:text-blinking="false" fo:background-color="transparent"/>
    </style:style>
    <style:style style:name="T4" style:family="text">
      <style:text-properties fo:font-variant="normal" fo:text-transform="none" fo:color="#000000" style:text-line-through-style="none" style:font-name="Georgia" fo:font-size="12pt" fo:font-style="italic" style:text-underline-style="none" fo:font-weight="normal" style:text-blinking="false" fo:background-color="transparent" style:font-style-asian="italic" style:font-style-complex="italic"/>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ae0d95a-7fff-8ec7-9fdb-0af7b10a5fbd"/>Yxnanäs Hembygdsförening 100 år</text:p>
      <text:p text:style-name="P3">"På våren 1920 fingo stationsföreståndare Löfgren och undertecknad tillstånd av riksantikvariens ombud d:r Knut Kjellman att gräva ut och undersöka tvenne hällkistor belägna på Yxnanäs soldattorps ägor. Under arbetet härmed väcktes vårt intresse för bygdens fornlämningar.Vi började på lediga stunder ströva omkring och söka efter hällkistor och gravrösen. Under en sådan utflykt kommo vi att tala om, att det säkerligen funnes mycket annat gammalt i bygden värt att taga reda på och förvara. Lämpligast vore att bilda en förening med uppgift att verka för saken.</text:p>
      <text:p text:style-name="P3">Vi talade med personer i orten om det och utlyste sedan ett möte i skolan till den 21 januari 1921. Vid detta möte beslöts bildandet av en hembygdsförening i Yxnanäs. Styrelse valdes. Stadgar antogos. Den första paragrafen lyder: Föreningens ändamål är att verka för åstadkommande av ett museum för hembygden, att om ett sådant kommer till stånd, ordna och vårda dess samlingar, att vårda även utom museets hägn varande minnesmärken och kuriositeter, att studera hembygdens natur och i allmänhet att företaga sådant, som kan vara ägnat att inom och utom föreningen väcka intresse för och kärlek till hembygden."</text:p>
      <text:p text:style-name="P5">Så skrev C.A. Johansson i Kronobergsboken från 1950.</text:p>
      <text:p text:style-name="P10">Folkskollärare C.A. Johansson var den drivande kraften i många år. Han satt som </text:p>
      <text:p text:style-name="P10">ordförande i styrelsen fram till 1966. Övriga styrelseledamöter i föreningens tidiga </text:p>
      <text:p text:style-name="P10">styrelser var bagaremästare Carl Lövgren, handlare Hjalmar Karlsson, Wiktor Karlsson </text:p>
      <text:p text:style-name="P10">och Fingal Franzén, byggmästare Carl Öhrström och August Johansson, smedmästare </text:p>
      <text:p text:style-name="P10">Carl Gottfrid Gustafsson samt hemmansägarna August Niklasson, Oskar Karlsson och </text:p>
      <text:p text:style-name="P10">Valfrid Johansson.</text:p>
      <text:p text:style-name="P11"/>
      <text:p text:style-name="P2">Fornstugan</text:p>
      <text:p text:style-name="P5">Styrelsens första uppgift blev att skaffa föreningen en fast hemvist och en byggnad för bevarande av gamla kulturföremål. Efter något sökande fann man en öde stuga på kommunens "fattiggårds" utmarker i Flishult. Den bestod av en låg ryggåsstuga samt en på tvären ställd byggnad med vind. Siste innehavaren, änkan Anna Maria Petersson, dog 1917 och stugan hade stått obebodd sedan dess. Den var nu förvärvad av fattigvårdsstyrelsens ordförande Frans Johansson, Brunsmåla. Han ämnade flytta stugan till sin gård för att använda den till hönshus.</text:p>
      <text:p text:style-name="P5">Föreningens kassör, Hjalmar Karlsson, inköpte stugan för 35 kr och överlämnade den till föreningen. Hemmansägarna August Niklasson och Reinhold Karlsson upplät tomt invid Yxnanäs samhälle och byggmästarna Carl Öhrström, Axel Björk och Helge Björk <text:soft-page-break/>ombesörjde rivning och uppsättning av stugan. De styrelsemedlemmar som hade hästar forslade timret till Yxnanäs.</text:p>
      <text:p text:style-name="P5">Det hade konstaterats att stugan var från 1700-talet, men den var så väl bibehållen, att endast ett fåtal timmerträn behövde bytas. Murstocken minskades något genom uteslutning av bakugnen, men i övrigt uppfördes stock och spisar i ursprunglig stil av muraremästare Alfred Bergstrand, Krusamåla.</text:p>
      <text:p text:style-name="P5">I augusti 1921 stod stugan färdig och man kunde inviga den vid en festlighet där prosten Claes Lind och d:r Knut Kjellmark medverkade. Mycket folk samlades och den ekonomiska behållningen blev hela 500 kronor, vilket täckte utgifterna vid flyttningen.</text:p>
      <text:p text:style-name="P5">I det lilla samhället Yxnanäs hade denna skara kulturarbetare på ett tidigt stadium insett betydelsen av den gamla kulturens bevarande. Ett konstaterande, som även framgår av folkskollärare Johanssons anförande, då han välkomnade den stora invigningspubliken, 1500 personer.</text:p>
      <text:p text:style-name="P8"><text:span text:style-name="T1">”</text:span><text:span text:style-name="T4">Bygden, där vi nu befinner oss är en gammal bygd. Sedan mer än 4000 år har denna trakt varit bebodd av människor. Den har legat långt från kommunikationer och städer, vilket gjort, att det säregna från bygden har kunnat bevaras här intill våra dagar. Nu börjar dock en förändring ske. Det gamla tas bort och nytt sätts i stället, som mången gång är sämre än det gamla. Att vi har gått framåt kan anses vara gott och väl, men vi har dock mycket att lära oss av det gamla. Det bör vara vår plikt att vårda och älska det gamla.. Det gamla bör ej sättas på skräphögen, utan i stället tagas fram ur gömmorna och visas för den yngre generationen”, </text:span><text:span text:style-name="T2">sa Johansson i sitt invigningstal.</text:span></text:p>
      <text:p text:style-name="P5">Insamlingen av gamla saker kom genast i gång och för framtiden värdefulla föremål fyllde snart den lilla stugan. Till bygden knutna redskap och nyttoföremål räddades undan uppköpare och mindre nogräknad auktionspublik och kan nu för all framtid ge en bild av förfädernas miljö och arbetsförhållanden i den egna bygden. Till fornstugans tomt tillfördes en ängslada för förvaring av gamla redskap. Föreningen förfogar även över en linbastu i byn Södra Toramåla. Under 30- och 40-talen fortsatte arbetet med att samla in fornlämningar från trakten. Man samlade in fotografier, främst på äldre sockenbor och man förstod också värdet av att dokumentera materialet. </text:p>
      <text:p text:style-name="P6"/>
      <text:p text:style-name="P2">Älmeboda gamla kyrka</text:p>
      <text:p text:style-name="P5">Kyrkoruinen i Älmeboda hade under många år uppmärksammats, inte minst för det faktum att den höll på att förfalla.</text:p>
      <text:p text:style-name="P5">Efter ett besök vid ruinen beslöt Yxnanäs Hembygdsförening att försöka rädda den. <text:soft-page-break/>Församlingen hade några år tidigare fattat beslut att bortforsla nedfallna delar av murarna och att jämna den med marken. I stället restaurerades den genom ideella krafter. I skrivelse till riksantikvarien begärdes en inspektion av ruinen för att få råd och anvisningar rörande en restaurering samt undersökningar för att bestämma kyrkans ålder. Restaureringsarbetet fortsatte under ett antal år och föranledde riksantikavarien i Stockholm år 1925 att tacka för det arbete som föreningen gjort på platsen.</text:p>
      <text:p text:style-name="P5">”<text:span text:style-name="T5">Riksantikvarien får slutligen uttala sitt förbindligaste tack för den stora offervillighet och den omsorg med vilken Yxnanäs hembygdsförening gått till verket att rädda ruinen av Älmeboda gamla kyrka från total förintelse. Stockholm den 5 augusti 1925”.</text:span></text:p>
      <text:p text:style-name="P4">Sigurd Curman</text:p>
      <text:p text:style-name="P4"><text:tab/><text:tab/><text:tab/><text:tab/>/Tord O-son Nordberg</text:p>
      <text:p text:style-name="P6"/>
      <text:p text:style-name="P2">Yxnanäs brandvärn</text:p>
      <text:p text:style-name="P5">Ansvariga inom snickeri och sågverk tog initiativ genom hembygdsföreningen att tillsammans med byns invånare och hantverkare bilda ett frivilligt brandvärn. Med tanke på att det fanns tre sågverk, snickerifabrik, smedja, järnväg, butiker, skolor och bostadshus sågs behovet stort att ha ett närliggande brandvärn.</text:p>
      <text:p text:style-name="P5">Brandskjul uppfördes utan markkostnad på bobinfabrikens tomt tillhörande handelsfirman A.W. Håkansson. Brandspruta och behövlig brandutrustning införskaffades. Yxnanäs brandvärn tillkallades vid ett flertal bränder under 1920- och 30-talen. Hembygdsföreningen förvaltar idag det sk brandskjulet på Köpmangatan 10.</text:p>
      <text:p text:style-name="P6"/>
      <text:p text:style-name="P2">I leende gränsbygder</text:p>
      <text:p text:style-name="P5">År 1954 spelade man in en sockenfilm. Filmfotograf Einar Nihl, Konga, anlitades och den finns nu i föreningens ägo. Den heter " I leende gränsbygder" och har under ett antal tillfällen visats i bygden. I dag finns den till försäljning på DVD.</text:p>
      <text:p text:style-name="P6"/>
      <text:p text:style-name="P2">Den gamla skolan blir museum</text:p>
      <text:p text:style-name="P5">1962 var Fornstugan för liten och föreningen började titta på olika alternativ. Småskolan var nedlagd och via kommunens försorg fick man hyra in sig i lokalen. På så sätt kunde mera av samlingarna åskådliggöras. Efter hand utökades behovet av utrymme och 1973 fick man möjlighet att förvärva hela skolbyggnaden med tillhörande tomt till en kostnad av <text:soft-page-break/>25 000:-. Idag inrymmer lokalerna ett fullvärdigt hembygdsmusem med föremål från stenåldern genom hantverkseran till våra dagar. Samlingarna, som består av ca 1000 redskap och nyttoföremål, är knutna till bygden och kan för all framtid visa förfädernas miljö och arbetsförållanden. Dessutom förvaltas en unik skivsamling med ca 2000 stenkakor. Föreningen förfogar även över ett stort antal foton. Ca 500 foton finns inscannade så att allmänheten kan ta del av dem genom en nyinköpt datautrustning.</text:p>
      <text:p text:style-name="P5">I Yxnanäs by har det funnits tre speceriaffärer under årens lopp. År 2001 fick föreningen ett erbjudande att köpa Håkanssons affär på Köpmangatan. För en köpeskilling av 12 000:- inhandlades hela inredningen. Håkanssons Lanthandel byggdes upp i småskolans kapprum med lanthandelsmiljö och med en mängd varor och inventarier, ett flertal i originalförpackning.</text:p>
      <text:p text:style-name="P7"/>
      <text:p text:style-name="P2">Bolagssågen</text:p>
      <text:p text:style-name="P5">År 1975 överlämnades bolagssågen till föreningen genom Reinhold Karlssons försorg utan ersättning. Bidrag från Riksantikvarieämbetet, Länsstyrelsen, Sparbanksstiftelsen Kronan, Älmeboda Sparbanksstiftelse, sågverk och privata sponsorer vittnar om det intresse som föreligger runt denna anläggning. Länsstyrelsen har gjort bedömningen att Bolagssågen har ett kulturhistoriskt värde och blir i ett fungerande skick ett sätt att förmedla kunskap om 1900-talets industrihistoria.</text:p>
      <text:p text:style-name="P5">Idag pågår projektet "Bolagssågen" vars mål är att renovera, driftsätta och vidmakthålla såganläggningen i befintligt skick. Anläggningen utgörs av en cirkelsåg driven av en encylindrig kolvångmaskin och ångpanna av lokomotivtyp. Denna anläggning bedöms ha en värdefull kulturmiljö, som på ett intressant sätt säkerställer ett framtida behov av att uppvisa gammal teknik samt skapa en mötesplats för närboende och besökare till bygden.</text:p>
      <text:p text:style-name="P9"/>
      <text:p text:style-name="P2">Hembygdsgården i Yxnanäs nyttjas och står i centrum för ett flertal aktiviteter</text:p>
      <text:p text:style-name="P5">År 1975 arrangerades det första 1:a majbålet i föreningens regi. Under alla år sedan dess ordnas valborgsmässofirande med brasa, vårtal och samkväm.</text:p>
      <text:p text:style-name="P5">Vid den årliga Konst- och Hembygdsrundan i Tingsryd kommun första helgen i september håller föreningen öppet med olika utställningar och aktiviteter. Även bolagssågen, brandvärnet och smedjan är öppna för besök. Alla besökare bjuds på fika.</text:p>
      <text:p text:style-name="P5">I Yxnanäs har totalt tre skolträffar anordnats sedan skolan lades ner 1963. Den första arrangerades 1984 och de senare 1995 och 2005. Alla har varit välbesökta.</text:p>
      <text:p text:style-name="P5"><text:soft-page-break/>Många hemvändare väljer att besöka Hembygdsgården för att släktforska, visa barn och barnbarn eller på annat sätt få kontakt med sin barndoms hembygd.</text:p>
      <text:p text:style-name="P5">Hembygdsgården och Bolagssågen visas söndagar under sommarmånaderna samt för grupper t ex släktträffar. Gudstjänst firas också varje år i augusti månad.</text:p>
      <text:p text:style-name="P5">Elever från Rävemålaskolan besöker årligen Yxnanäs Hembygdsgård för att studera de samlingar som finns och få en inblick i hur skolan fungerade förr i tiden.</text:p>
      <text:p text:style-name="P5">Varje år inbjuder Hembygdsföreningen alla som hjälpt till under året till en höstfest med underhållning i någon form. Ett uppskattat tillfälle att umgås och byta tankar och ideer.</text:p>
      <text:p text:style-name="P5">I nuläget håller föreningen tillsammans med Ulvamogruppen på att sätta upp ett krönikespel, En stund i minnenas dal, som ska  framföras i Holken när coronapandemin så medger.</text:p>
      <text:p text:style-name="P5">Under de senaste 12 åren har styrelsen tillsammans med medlemmar målat om hela Hembygdsgården samt byggt nya gärdesgårdar kring både Fornstugan och den gamla skolan. Med hjälp av yrkesfolk och sponsorer har Hembygdsgården fått nytt tak samt nytt värmesystem.</text:p>
      <text:p text:style-name="P6"/>
      <text:p text:style-name="P2">Anpassning för funktionshindrade</text:p>
      <text:p text:style-name="P5">Besökare har i många år påtalat behovet av att anpassa Hembygdsgården för alla och att en vattentoalett installeras. Våra ambitioner är att personer med rollator, rullstol eller barnvagn på ett enkelt sätt ska kunna besöka Hembygdsgården med dess kulturella samlingar. Nu har målet nåtts. Med bidrag från Riksantikvarieämbetet, Tingsryds kommun och Älmeboda Sparbanksstiftelse kommer tillgängligheten väsentligt att förbättras. Under hösten 2020 kommer en ramp och en toalett anpassad för funktionshindrade att installeras. Dessutom ett enkelt pentry för ökad trivsel för aktiva medlemmar och besökare.</text:p>
      <text:p text:style-name="P5">Vi har mycket att tacka de, som på ett tidigt stadium insåg betydelsen av att bevara den gamla kulturen. I det lilla samhället Yxnanäs, som genomgått omvälvande förändringar sen sina glansdagar på 40 och 50-talen, lever denna anda fortfarande stark, att bevara och förvalta arvet efter vad våra förfäder skapat. Detta helt enligt föreningens första paragraf i stadgarna från 1921:</text:p>
      <text:p text:style-name="P8"><text:span text:style-name="T1">" </text:span><text:span text:style-name="T3">Föreningens ändamål är att verka för åstadkommande av ett museum för hembygden, att om ett sådant kommer till stånd, ordna och vårda dess samlingar. Att vårda även utom museets hägn varande minnesmärken och kuriosite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ören  Johansson</meta:initial-creator>
    <meta:creation-date>2022-02-04T01:41:03.14</meta:creation-date>
    <dc:date>2022-02-04T07:36:10.06</dc:date>
    <dc:creator>Sören  Johansson</dc:creator>
    <meta:editing-duration>PT58M20S</meta:editing-duration>
    <meta:editing-cycles>6</meta:editing-cycles>
    <meta:generator>OpenOffice/4.1.5$Win32 OpenOffice.org_project/415m1$Build-9789</meta:generator>
    <meta:document-statistic meta:table-count="0" meta:image-count="0" meta:object-count="0" meta:page-count="5" meta:paragraph-count="49" meta:word-count="1752" meta:character-count="11762"/>
  </office:meta>
</office:document-meta>
</file>