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MP0">
      <style:paragraph-properties style:page-number="auto" fo:break-before="page"/>
      <style:text-properties style:font-name="Arial"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tokoll 20231212 Vikers hembygdsförening</text:p>
      <text:p text:style-name="P1"/>
      <text:p text:style-name="P1"/>
      <text:p text:style-name="P2">Datum: 2023-12-12 Tid: 18.00-20.00</text:p>
      <text:p text:style-name="P2">Plats: Dalkarlsbergs Skola</text:p>
      <text:p text:style-name="P2"/>
      <text:p text:style-name="P2"/>
      <text:p text:style-name="P2">Dagordning</text:p>
      <text:p text:style-name="P2"/>
      <text:p text:style-name="P2">1. Mötet öppnandes.</text:p>
      <text:p text:style-name="P2"/>
      <text:p text:style-name="P2">2. Föregående protokoll lästes upp.<text:tab/><text:tab/><text:tab/><text:tab/><text:tab/><text:tab/></text:p>
      <text:p text:style-name="P2"/>
      <text:p text:style-name="P2">3. Godkännande av dagordning<text:tab/><text:tab/><text:tab/><text:tab/><text:tab/></text:p>
      <text:p text:style-name="P2"/>
      <text:p text:style-name="P2">4. Redovisning från PUB för PUB: </text:p>
      <text:p text:style-name="P2">Plusresult på 2891:-<text:tab/><text:tab/><text:tab/><text:tab/><text:tab/></text:p>
      <text:p text:style-name="P2"/>
      <text:p text:style-name="P2">5. Redovisning från Julmarknad: </text:p>
      <text:p text:style-name="P2">Plusresultat 3345:-<text:tab/><text:tab/><text:tab/><text:tab/><text:tab/></text:p>
      <text:p text:style-name="P2"/>
      <text:p text:style-name="P2">6. Kassarapport:<text:tab/></text:p>
      <text:p text:style-name="P2">74942:- utgående balans, 24287:- plusresultat</text:p>
      <text:p text:style-name="P2">Omsättning till sista november 118613:-, 94306:- i utgifter<text:tab/><text:tab/><text:tab/><text:tab/><text:tab/><text:tab/><text:tab/></text:p>
      <text:p text:style-name="P2">7. Höjda avgifter för 2024: </text:p>
      <text:p text:style-name="P2">Enligt beslut av årsmötet 2023 så blir avgifterna för enskild 140kr och familj 240 kr.<text:tab/></text:p>
      <text:p text:style-name="P2"/>
      <text:p text:style-name="P2">8. Organisation och utdelning tidning ”Vi i Viker” 2024: En ny tidningsredaktion behövs, önskemål om frivilliga krafter efterfrågas.</text:p>
      <text:p text:style-name="P2">(Yvonne hör med Titti H och Per-Arne Skoglund, Bianca Rutten, Inger Haglund mm om att ingå i en redaktion.)</text:p>
      <text:p text:style-name="P2"/>
      <text:p text:style-name="P2">9. Beslut kring Blomstervandring 2024: </text:p>
      <text:p text:style-name="P2">John kontaktar den som önskat vandringen för vidare förfrågan.</text:p>
      <text:p text:style-name="P2"/>
      <text:p text:style-name="P2">10. Beslut kring vedfrågan, ansvarig behövs:</text:p>
      <text:p text:style-name="P2">Bo Eckhardt tar på sig uppdraget.<text:tab/><text:tab/><text:tab/><text:tab/></text:p>
      <text:p text:style-name="P2"/>
      <text:p text:style-name="P2">11. Utskänkningstillstånd permanent för att möjliggöra PUB-kvällarna:</text:p>
      <text:p text:style-name="P2"><text:s/>Anders Sjögren kommer ta det.<text:tab/><text:tab/><text:tab/><text:tab/></text:p>
      <text:p text:style-name="P2"/>
      <text:p text:style-name="P2">12. Beslut kring årsmötet:</text:p>
      <text:p text:style-name="P2"><text:s/>Förslag årsmötet 24/3-24 kl 14.00</text:p>
      <text:p text:style-name="P2">Styrelsemötet inför årsmötet planeras till 6/2-24, lämna gärna in frågor och förslag till detta möte.<text:tab/><text:tab/></text:p>
      <text:p text:style-name="P2"><text:soft-page-break/></text:p>
      <text:p text:style-name="P2">13. Inkomna skrivelser och rapporter:</text:p>
      <text:p text:style-name="P2"><text:tab/><text:tab/><text:tab/><text:tab/></text:p>
      <text:p text:style-name="P2">14. Övriga frågor<text:tab/></text:p>
      <text:p text:style-name="P2">Årets medlemsbok från Örebro läns hembygdsförbund har kommit:</text:p>
      <text:p text:style-name="P2">”Sevärt i Norra Kilsbergen. En vägvisare till sevärda natur- och kulturminnen av Per Arneborn.</text:p>
      <text:p text:style-name="P2">Vi köper in 5 exemplar till föreningen.<text:tab/><text:tab/><text:tab/><text:tab/><text:tab/><text:tab/><text:tab/></text:p>
      <text:p text:style-name="P2"/>
      <text:p text:style-name="P2">15. Mötet avslutades med önskan om en God Jul till alla!</text:p>
      <text:p text:style-name="P2"/>
      <text:p text:style-name="P2"/>
      <text:p text:style-name="P2"/>
      <text:p text:style-name="P2">Ordförande <text:s text:c="43"/>Sekreterare</text:p>
      <text:p text:style-name="P1"/>
      <text:p text:style-name="P3">Anders Sjögren <text:s text:c="32"/>Yvonne Wind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sv" fo:country="S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S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stycketeckensnit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Yvonne Windh</meta:initial-creator>
    <dc:creator>Yvonne Windh</dc:creator>
    <meta:creation-date>2023-12-12T07:37:00Z</meta:creation-date>
    <dc:date>2023-12-12T18:40:00Z</dc:date>
    <meta:editing-cycles>31</meta:editing-cycles>
    <meta:editing-duration>PT5880S</meta:editing-duration>
    <meta:document-statistic meta:table-count="0" meta:image-count="0" meta:object-count="0" meta:page-count="2" meta:paragraph-count="36" meta:word-count="227" meta:character-count="1689" meta:non-whitespace-character-count="1364"/>
    <meta:template xlink:type="simple" xlink:actuate="onRequest" xlink:title="" xlink:href="../../Downloads/Protokoll%2020231212%20VHF%20(1).odt/Normal"/>
  </office:meta>
</office:document-meta>
</file>