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6pt" officeooo:rsid="0004ffde" officeooo:paragraph-rsid="0004ffde" style:font-size-asian="16pt" style:font-size-complex="16pt"/>
    </style:style>
    <style:style style:name="P2" style:family="paragraph" style:parent-style-name="Standard">
      <style:paragraph-properties fo:text-align="start" style:justify-single-word="false"/>
      <style:text-properties style:font-name="Calibri" fo:font-size="12pt" officeooo:rsid="0004ffde" officeooo:paragraph-rsid="0004ffde" style:font-size-asian="10.5pt" style:font-size-complex="12pt"/>
    </style:style>
    <style:style style:name="P3" style:family="paragraph" style:parent-style-name="Standard">
      <style:paragraph-properties fo:text-align="start" style:justify-single-word="false"/>
      <style:text-properties style:font-name="Calibri" fo:font-size="12pt" officeooo:rsid="000643ee" officeooo:paragraph-rsid="000643ee" style:font-size-asian="10.5pt" style:font-size-complex="12pt"/>
    </style:style>
    <style:style style:name="P4" style:family="paragraph" style:parent-style-name="Standard">
      <style:paragraph-properties fo:text-align="start" style:justify-single-word="false"/>
      <style:text-properties style:font-name="Calibri" fo:font-size="12pt" officeooo:rsid="0006a7a7" officeooo:paragraph-rsid="0006a7a7" style:font-size-asian="10.5pt" style:font-size-complex="12pt"/>
    </style:style>
    <style:style style:name="P5" style:family="paragraph" style:parent-style-name="Standard">
      <style:paragraph-properties fo:text-align="start" style:justify-single-word="false"/>
      <style:text-properties style:font-name="Calibri" fo:font-size="12pt" fo:font-weight="bold" officeooo:rsid="00080ee8" officeooo:paragraph-rsid="00080ee8" style:font-size-asian="10.5pt" style:font-weight-asian="bold" style:font-size-complex="12pt" style:font-weight-complex="bold"/>
    </style:style>
    <style:style style:name="P6" style:family="paragraph" style:parent-style-name="Standard">
      <style:paragraph-properties fo:text-align="start" style:justify-single-word="false"/>
      <style:text-properties style:font-name="Calibri" fo:font-size="12pt" fo:font-weight="bold" officeooo:rsid="000b13f2" officeooo:paragraph-rsid="000b13f2" style:font-size-asian="10.5pt" style:font-weight-asian="bold" style:font-size-complex="12pt" style:font-weight-complex="bold"/>
    </style:style>
    <style:style style:name="P7" style:family="paragraph" style:parent-style-name="Standard">
      <style:paragraph-properties fo:text-align="start" style:justify-single-word="false"/>
      <style:text-properties style:font-name="Calibri" fo:font-size="12pt" fo:font-weight="normal" officeooo:rsid="00080ee8" officeooo:paragraph-rsid="00080ee8"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style:font-name="Calibri" fo:font-size="12pt" fo:font-weight="normal" officeooo:rsid="000923b9" officeooo:paragraph-rsid="000923b9"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style:font-name="Calibri" fo:font-size="12pt" fo:font-weight="normal" officeooo:rsid="000a31c8" officeooo:paragraph-rsid="000a31c8"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style:font-name="Calibri" fo:font-size="12pt" officeooo:rsid="0004ffde" officeooo:paragraph-rsid="0004ffde" style:font-size-asian="10.5pt" style:font-size-complex="12pt"/>
    </style:style>
    <style:style style:name="P11" style:family="paragraph" style:parent-style-name="Standard">
      <style:paragraph-properties fo:text-align="start" style:justify-single-word="false"/>
      <style:text-properties style:font-name="Calibri" fo:font-size="12pt" fo:font-weight="bold" officeooo:rsid="000d1da0" officeooo:paragraph-rsid="000d1da0" style:font-size-asian="10.5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officeooo:rsid="0006a7a7"/>
    </style:style>
    <style:style style:name="T3" style:family="text">
      <style:text-properties officeooo:rsid="00080ee8"/>
    </style:style>
    <style:style style:name="T4" style:family="text">
      <style:text-properties fo:font-weight="normal" style:font-weight-asian="normal" style:font-weight-complex="normal"/>
    </style:style>
    <style:style style:name="T5" style:family="text">
      <style:text-properties officeooo:rsid="000b564a"/>
    </style:style>
    <style:style style:name="T6" style:family="text">
      <style:text-properties officeooo:rsid="000befe6"/>
    </style:style>
    <style:style style:name="T7" style:family="text">
      <style:text-properties officeooo:rsid="000d1da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ksamhetsberättelse 2022</text:p>
      <text:p text:style-name="P1"/>
      <text:p text:style-name="P2"><text:span text:style-name="T1">Styrelsen</text:span> har bestått av; Anders Sjögren, ordförande, Elin Evaldsson, kassör, Yvonne Windh, sekreterare samt övriga ledamöter som Bo Eckhardt, John Parry och Helena Wengelå. Ersättare har varit Andreas Binning <text:span text:style-name="T6">och Björn Hagberg</text:span>. Styrelsen har under 2022 haft 6 protokollförda möten.</text:p>
      <text:p text:style-name="P2"><text:span text:style-name="T1">Medlemsantalet</text:span> uppgår till <text:span text:style-name="T7">383</text:span> personer, för 2021 var det 429 personer och då räknas familjemedlemskap som två personer enligt Hembygdsförbundet, vilket innebär att eventuella barn inte räknas med.</text:p>
      <text:p text:style-name="P2"><text:span text:style-name="T1">Årsmötet</text:span> hölls den 10 april 2022 i Smedjan i Dalkarlsberg.</text:p>
      <text:p text:style-name="P2">Då åren 2020 och 2021 påverkades starkt av Corona pandemin, var stora delar av organisationen upplöst. Arbetet med att skapa en ny organisation inleddes.</text:p>
      <text:p text:style-name="P2"/>
      <text:p text:style-name="P3"><text:span text:style-name="T1">Arrangemang</text:span>. Således kunde vi i år arragera Valborgsmässofirande, vi kunde fira in Midsommar, vi genomförde vår, sommar och höst pubar. Kulturveckan genomfördes sedvanligt och var välbesök från Spelmanstämman ”dä låter i bärge” till musiksoarén i Norra Sandvik.” Dä låter i bärge” är en spelmansrträff som Örjan <text:s/>Jansson ansvarar för, en fin och välbesökt tradition i vår förening. Förutom det var det Hyttans Dag med vandring och grillning av kolbullar, veteranbilsutställning vid församlingshemmet och även musik samt kaffe och tilltugg. Öppen trädgård hos John Parry, Karin Bäck berättade om allt kring biodling och kaffe med bröd serverades i Smedjan i Dalkarlsberg, samt försäljning av lokalproducerade produkter utanför Smedjan. Kort sagt kan man säga att Kulturveckan blev en efterlängtad succé. <text:span text:style-name="T2">I september hölls en hyttvandring av Bo Eckhardt och Roger Carlson, ett 25 tal besökare kom och kunde köpa kaffe med bröd. Sedan följde traditionsenligt Julmarknad vid Smedjan arrangerat av Marie Pehrsson.</text:span></text:p>
      <text:p text:style-name="P3"/>
      <text:p text:style-name="P5">Byggnader</text:p>
      <text:p text:style-name="P4">2020 brann Kolarkojan ner och under 2022 färdigställdes den nya och större Kolarkojan under ledning av Roger Carlson tillsammans med hyttgruppen. Ett stort arbete har lagt ned med torv från Bo Eckhardt, egenproducerat virke från egen granskog, och männen <text:span text:style-name="T3">(</text:span>ja det är bara män) kommer från trakten, så den är närbyggd i största bemärkelse, både sett till material och personer.</text:p>
      <text:p text:style-name="P7">Gruvsmedjan i Dalkarlsberg har fått alla fönster renoverade under hösten 2022, vilket var efterlängtat. Ansvarig för projektet var Björn Hagberg. Vikersarkivet i Älvhyttan under ledning av Astrid Andersen har granskats under 2022, då elkostnaden för Missionshuset har dragit i väg och kommer att landa på c:a 11.000:-/år. Vi har undersökt med Arkiv Centrum i Örebro om möjligheten att dels på grund av kostnaden men också av säkerhetsmässiga skäl kunna fllytta arkivet dit. Vi kommer att få ett klart besked i början av 2023. Vadmalstampen har inte använts under året liksom Nya Vikers Station. Föremålssamlingen på Smedjevinden har fått några tillsynsbesök. Inget arbete har utförts under 2022. Smedjan i Dalkarlsberg har fått anmärkning på skorstenen, den skall rensas från sten och sedan behöver en platå monteras för sotning på utsidan.</text:p>
      <text:p text:style-name="P7">Bygdeband nås via föreningens hemsida. Inget arbete utför 2022.Linbastun i Älvhyttan är i gott skick, ingen aktivitet under året.</text:p>
      <text:p text:style-name="P8">Älvhyttans Bysmedja <text:span text:style-name="T5">har ingen aktivitet skett under året.</text:span></text:p>
      <text:p text:style-name="P9">Totalt har vi investerat i våra byggnader under 2022 för drygt 285.000:-, vi har fått bidrag totalt om 236.000:-.</text:p>
      <text:p text:style-name="P6">Tidningen ”<text:span text:style-name="T4">Vi i Viker” har kommit i brevlådan 2 gånger under 2022, en uppskattad tidskrift med Erik och Birgitta Borg samt Gunilla Jackson som redaktörer.</text:span></text:p>
      <text:p text:style-name="P6">Utnämningar <text:span text:style-name="T4">Birgitta och Erik Borg tilldelades Sveriges Hembygdsförening förtjänsttecken under året. </text:span></text:p>
      <text:p text:style-name="P11">Styrelsen 2023-02-0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v" fo:country="S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8T11:37:45.236000000</meta:creation-date>
    <dc:date>2023-03-14T10:13:30.932000000</dc:date>
    <meta:editing-duration>PT18M1S</meta:editing-duration>
    <meta:editing-cycles>6</meta:editing-cycles>
    <meta:generator>LibreOffice/7.4.5.1$Windows_X86_64 LibreOffice_project/9c0871452b3918c1019dde9bfac75448afc4b57f</meta:generator>
    <meta:print-date>2023-02-08T13:21:08.625000000</meta:print-date>
    <meta:document-statistic meta:table-count="0" meta:image-count="0" meta:object-count="0" meta:page-count="1" meta:paragraph-count="15" meta:word-count="528" meta:character-count="3522" meta:non-whitespace-character-count="3007"/>
  </office:meta>
</office:document-meta>
</file>