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4pt" style:font-size-asian="21pt" style:font-size-complex="24pt"/>
    </style:style>
    <style:style style:name="P2" style:family="paragraph" style:parent-style-name="Standard">
      <style:text-properties style:font-name="Calibri" fo:font-size="22pt" officeooo:rsid="001bf4f3" officeooo:paragraph-rsid="001bf4f3" style:font-size-asian="22pt" style:font-size-complex="22pt"/>
    </style:style>
    <style:style style:name="P3" style:family="paragraph" style:parent-style-name="Standard">
      <style:text-properties style:font-name="Calibri" fo:font-size="21pt" officeooo:rsid="001bf4f3" officeooo:paragraph-rsid="001bf4f3" style:font-size-asian="21pt" style:font-size-complex="21pt"/>
    </style:style>
    <style:style style:name="P4" style:family="paragraph" style:parent-style-name="Standard">
      <style:text-properties style:font-name="Calibri" fo:font-size="21pt" officeooo:rsid="001bf4f3" officeooo:paragraph-rsid="001bf4f3" style:font-size-asian="21pt" style:font-size-complex="21pt"/>
    </style:style>
    <style:style style:name="P5" style:family="paragraph" style:parent-style-name="Standard">
      <style:text-properties style:font-name="Calibri" fo:font-size="21pt" officeooo:rsid="001d749f" officeooo:paragraph-rsid="001d749f" style:font-size-asian="21pt" style:font-size-complex="21pt"/>
    </style:style>
    <style:style style:name="T1" style:family="text">
      <style:text-properties officeooo:rsid="001bf4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749f" style:font-weight-asian="bold" style:font-weight-complex="bold"/>
    </style:style>
    <style:style style:name="T4" style:family="text">
      <style:text-properties officeooo:rsid="001d74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36"/><text:span text:style-name="T3">1983-2023</text:span></text:p>
      <text:p text:style-name="P1"/>
      <text:p text:style-name="P1"/>
      <text:p text:style-name="P2">V<text:span text:style-name="T2">ikers Hembygdsförening 1983-2023, föreningen fyller 40 år i år!</text:span></text:p>
      <text:p text:style-name="P3"/>
      <text:p text:style-name="P3">Förutom att vårda våra byggnader som VHF äger; Vadmalsstampen, Missionshuset i Älvhyttan, Smedjan och hyttruinen i Skrekarhyttan, så arrangerar vi också Kulturveckan i Viker, Julmarknad, Midsommarfirande och vi firar i Valborg och en del andra evenemang.</text:p>
      <text:p text:style-name="P3">En levande hembygd betyder mycket och varje medlem är viktig, har du ideér och funderingar är du välkommen att höra av dig. <text:a xlink:type="simple" xlink:href="http://www.hembygd.se/viker/" text:style-name="Internet_20_link" text:visited-style-name="Visited_20_Internet_20_Link">www.hembygd.se/viker/</text:a>.</text:p>
      <text:p text:style-name="P3"/>
      <text:p text:style-name="P3">Vi firar direkt efter årsmötet med alkoholfritt bubbel, snittar och annat tilltugg och det blir comeback av orkestern Fruntimmerz! Välkomna!</text:p>
      <text:p text:style-name="P3"/>
      <text:p text:style-name="P3"/>
      <text:p text:style-name="P5">Styrels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0T14:32:29.500000000</meta:creation-date>
    <dc:date>2023-03-14T10:08:28.224000000</dc:date>
    <meta:editing-duration>PT15M57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6" meta:word-count="90" meta:character-count="658" meta:non-whitespace-character-count="538"/>
  </office:meta>
</office:document-meta>
</file>