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42pt" officeooo:rsid="001e07bf" officeooo:paragraph-rsid="001e07bf" style:font-size-asian="36.75pt" style:font-size-complex="42pt"/>
    </style:style>
    <style:style style:name="P2" style:family="paragraph" style:parent-style-name="Standard">
      <style:text-properties style:font-name="Calibri" fo:font-size="26pt" officeooo:rsid="001e07bf" officeooo:paragraph-rsid="001e07bf" style:font-size-asian="22.75pt" style:font-size-complex="26pt"/>
    </style:style>
    <style:style style:name="P3" style:family="paragraph" style:parent-style-name="Standard">
      <style:text-properties style:font-name="Calibri" fo:font-size="24pt" officeooo:rsid="001e07bf" officeooo:paragraph-rsid="001e07bf" style:font-size-asian="24pt" style:font-size-complex="24pt"/>
    </style:style>
    <style:style style:name="P4" style:family="paragraph" style:parent-style-name="Standard">
      <style:text-properties style:font-name="Calibri" fo:font-size="14pt" officeooo:rsid="001e07bf" officeooo:paragraph-rsid="001e07bf" style:font-size-asian="14pt" style:font-size-complex="14pt"/>
    </style:style>
    <style:style style:name="P5" style:family="paragraph" style:parent-style-name="Standard">
      <style:text-properties style:font-name="Calibri" fo:font-size="14pt" officeooo:rsid="001e07bf" officeooo:paragraph-rsid="001e07bf" style:font-size-asian="14pt" style:font-size-complex="14pt"/>
    </style:style>
    <style:style style:name="P6" style:family="paragraph" style:parent-style-name="Standard">
      <style:text-properties style:font-name="Calibri" fo:font-size="14pt" officeooo:rsid="001e9fec" officeooo:paragraph-rsid="001e9fec" style:font-size-asian="14pt" style:font-size-complex="14pt"/>
    </style:style>
    <style:style style:name="P7" style:family="paragraph" style:parent-style-name="Standard">
      <style:text-properties style:text-line-through-style="none" style:text-line-through-type="none" style:font-name="Calibri" fo:font-size="14pt" style:text-underline-style="none" officeooo:rsid="001e07bf" officeooo:paragraph-rsid="001e07bf" style:font-size-asian="14pt" style:font-size-complex="14pt"/>
    </style:style>
    <style:style style:name="T1" style:family="text">
      <style:text-properties officeooo:rsid="001e9fec"/>
    </style:style>
    <style:style style:name="T2" style:family="text">
      <style:text-properties style:text-line-through-style="none" style:text-line-through-type="none" officeooo:rsid="001e9fec"/>
    </style:style>
    <style:style style:name="T3" style:family="text">
      <style:text-properties style:text-line-through-style="solid" style:text-line-through-type="single" style:text-underline-style="none" officeooo:rsid="001e9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bjudan till Årsmöte i Vikers Hembygdsförening</text:p>
      <text:p text:style-name="P2">Söndagen den 26:e mars klockan 14.00 i Smedjan i Dalkarlsberg</text:p>
      <text:p text:style-name="P2"/>
      <text:p text:style-name="P3">Årsmötesagenda:</text:p>
      <text:p text:style-name="P3"/>
      <text:p text:style-name="P4">-Mötets öppnande</text:p>
      <text:p text:style-name="P4">-Val av ordförande för mötet</text:p>
      <text:p text:style-name="P4">-Val av sekreterare för mötet</text:p>
      <text:p text:style-name="P4">-Val av två justerare tillika rösträknare, att jämte orföranden justera protokollet</text:p>
      <text:p text:style-name="P4">-Fastställa att årsmötet blivit behörigen kallat</text:p>
      <text:p text:style-name="P4">-Godkännande av dagordning</text:p>
      <text:p text:style-name="P4">-Fastställande av röstlängd</text:p>
      <text:p text:style-name="P4">-Styrelsens verksamhetsberättelse samt bokslut</text:p>
      <text:p text:style-name="P4">-Revisorernas berättelse</text:p>
      <text:p text:style-name="P4">-Fastställa ansvarsfrihet för styrelsen</text:p>
      <text:p text:style-name="P4">-Behandla inkomna mot<text:span text:style-name="T3">F</text:span>ioner till styrelsen</text:p>
      <text:p text:style-name="P7"><text:span text:style-name="T1">-Fastställande av medlemsavgift för 2024, förslag: 140 kr enskild, 240 kr familj</text:span></text:p>
      <text:p text:style-name="P4">-Fastställande av verksamhetsinriktning och budget</text:p>
      <text:p text:style-name="P4">-<text:span text:style-name="T1">Val av styrelsefunktionärer</text:span></text:p>
      <text:p text:style-name="P4">-<text:span text:style-name="T1">Val av en ersättare i styrelsen</text:span></text:p>
      <text:p text:style-name="P4">-<text:span text:style-name="T1">Övriga frågor</text:span></text:p>
      <text:p text:style-name="P4">-<text:span text:style-name="T1">Mötets avslutande</text:span></text:p>
      <text:p text:style-name="P4"/>
      <text:p text:style-name="P6">Övriga handlingar finns på föreningens hemsida <text:a xlink:type="simple" xlink:href="http://www.hembygd.se/viker/" text:style-name="Internet_20_link" text:visited-style-name="Visited_20_Internet_20_Link">www.hembygd.se/viker/</text:a>, har du inte tillgång till hemsidan, kontakta föreningens ordförande tel: 070-2043089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1:16:53.762000000</meta:creation-date>
    <dc:date>2023-01-30T14:31:33.196000000</dc:date>
    <meta:editing-duration>PT15M17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115" meta:character-count="907" meta:non-whitespace-character-count="813"/>
  </office:meta>
</office:document-meta>
</file>