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OTOKOLL fört vid Vikers Hembygdsförenings årsmöte</text:span></text:p>
      <text:p text:style-name="Standard"><text:span text:style-name="T1">Söndagen 10 april 2022.</text:span></text:p>
      <text:p text:style-name="Standard"><text:span text:style-name="T1">Smedjan Dalkarlsberg</text:span></text:p>
      <text:p text:style-name="Standard"><text:span text:style-name="T1">Mötets öppnade</text:span></text:p>
      <text:p text:style-name="Standard"><text:span text:style-name="T2">Ordförande Christer Gustafsson öppnade mötet och hälsade medlemmarna välkomna.</text:span></text:p>
      <text:p text:style-name="Standard"><text:span text:style-name="T1">Val av ordförande för stämman</text:span></text:p>
      <text:p text:style-name="Standard"><text:span text:style-name="T2">Till ordförande för årsmötet valdes Per Andreasson.</text:span></text:p>
      <text:p text:style-name="Standard"><text:span text:style-name="T1">Val av sekreterare för mötet</text:span></text:p>
      <text:p text:style-name="Standard"><text:span text:style-name="T2">Björn Hagberg utsågs till att föra dagens protokoll.</text:span></text:p>
      <text:p text:style-name="Standard"><text:span text:style-name="T1">Val av två justerare tillika rösträknare, att jämte ordförande justera dagens protokoll</text:span></text:p>
      <text:p text:style-name="Standard"><text:span text:style-name="T2">Utsågs Lars Lindahl och Marie Persson till att justera dagens protokoll.</text:span></text:p>
      <text:p text:style-name="Standard"><text:span text:style-name="T1">Fastställa att årsmötet blivit behörigen kallad</text:span></text:p>
      <text:p text:style-name="Standard"><text:span text:style-name="T2">Mötet förklarades behörigen utlyst</text:span></text:p>
      <text:p text:style-name="Standard"><text:span text:style-name="T1">Godkännande av dagordning</text:span></text:p>
      <text:p text:style-name="Standard"><text:span text:style-name="T2">Föreliggande dagordning godkändes.</text:span></text:p>
      <text:p text:style-name="Standard"><text:span text:style-name="T1">Fastställande av röstlängd</text:span></text:p>
      <text:p text:style-name="Standard"><text:span text:style-name="T2">Mötet bevistades av 22 medlemmar.</text:span></text:p>
      <text:p text:style-name="Standard"><text:span text:style-name="T1">Styrelsens verksamhetsberättelse samt bokslut.</text:span></text:p>
      <text:p text:style-name="Standard"><text:span text:style-name="T2">Verksamhetsberättelsen godkändes och lades till handlingarna (bilaga1)</text:span></text:p>
      <text:p text:style-name="Standard"><text:span text:style-name="T2">Balans- och resultaträkning godkändes och lades tiöll handlingarna. (bilaga2).</text:span></text:p>
      <text:p text:style-name="Standard"><text:span text:style-name="T1">Revisorernas berättelse</text:span></text:p>
      <text:p text:style-name="Standard"><text:span text:style-name="T2">Revisionsberättelsen godkändes (bilaga3).</text:span></text:p>
      <text:p text:style-name="Standard"><text:span text:style-name="T1">Fastställa ansvarsfrihet för styrelsen</text:span></text:p>
      <text:p text:style-name="Standard"><text:span text:style-name="T2">Styrelsen beviljades ansvarsfrihet för den tid revisionen omfattat.</text:span></text:p>
      <text:p text:style-name="Standard"><text:span text:style-name="T1">Behandla till styrelsen inkomna motioner</text:span></text:p>
      <text:p text:style-name="Standard"><text:span text:style-name="T2">Inga motioner fanns att ta ställning till.</text:span></text:p>
      <text:p text:style-name="Standard"><text:span text:style-name="T1">Fastställande av medlemsavgift <text:s text:c="2"/>för år 2023.</text:span></text:p>
      <text:p text:style-name="Standard"><text:span text:style-name="T2">Beslöts om oförändrad avgift 200 kr för familj och 120 kr för enskild medlem.</text:span></text:p>
      <text:p text:style-name="P1"/>
      <text:p text:style-name="Standard"><text:soft-page-break/><text:span text:style-name="T1">Fastställande av verksamhetsinriktning och budget.</text:span></text:p>
      <text:p text:style-name="Standard"><text:span text:style-name="T2">Verksamhetsinriktning kommer att utarbetas av den nytillträdda styrelsen. Förslag till budget föredrogs och godkändes.</text:span></text:p>
      <text:p text:style-name="Standard"><text:span text:style-name="T1">Val av ordförande</text:span></text:p>
      <text:p text:style-name="Standard"><text:span text:style-name="T2">Till ordförande valdes Anders Sjögren.<text:tab/>nyval</text:span></text:p>
      <text:p text:style-name="Standard"><text:span text:style-name="T1">Val av styrelsefunktionärer</text:span></text:p>
      <text:p text:style-name="Standard"><text:span text:style-name="T1">Ledamöter:</text:span></text:p>
      <text:p text:style-name="Standard"><text:span text:style-name="T2">Elin Evaldsson<text:tab/><text:tab/>omval 2 år</text:span></text:p>
      <text:p text:style-name="Standard"><text:span text:style-name="T2">Yvonne Windh<text:tab/><text:tab/>nyval 2år</text:span></text:p>
      <text:p text:style-name="Standard"><text:span text:style-name="T2">Bo Eckhardt<text:tab/><text:tab/><text:tab/>kvarstår 1 år</text:span></text:p>
      <text:p text:style-name="Standard"><text:span text:style-name="T2">John Parry<text:tab/><text:tab/><text:tab/>kvarstår 1 år</text:span></text:p>
      <text:p text:style-name="Standard"><text:span text:style-name="T2">Helena Wengelå<text:tab/><text:tab/>kvarstår 1 år</text:span></text:p>
      <text:p text:style-name="Standard"><text:span text:style-name="T1">Ersättare</text:span></text:p>
      <text:p text:style-name="Standard"><text:span text:style-name="T2">Björn Hagberg<text:tab/><text:tab/>fyllnadsval 1 år</text:span></text:p>
      <text:p text:style-name="Standard"><text:span text:style-name="T2">Andreas Binning<text:tab/><text:tab/>ny val 2 år</text:span></text:p>
      <text:p text:style-name="Standard"><text:span text:style-name="T2">De nu valda utgör styrelse för Vikers Hembygdsförening (bilaga4).</text:span></text:p>
      <text:p text:style-name="Standard"><text:span text:style-name="T1">Val av två revisorer och en revisorssuppleant</text:span></text:p>
      <text:p text:style-name="Standard"><text:span text:style-name="T2">Per Andreasson och Vincent Carpenter med Veronica Fransson som ersättare omvalde på ett år.</text:span></text:p>
      <text:p text:style-name="Standard"><text:span text:style-name="T1">Val av tre ledamöter, varav en sammankallande, till valberedning</text:span></text:p>
      <text:p text:style-name="Standard"><text:span text:style-name="T2">Birgitta Borg sammankallande, Beate Johannesson och Andreas Zetterlund omvaldes.</text:span></text:p>
      <text:p text:style-name="Standard"><text:span text:style-name="T1">Övriga frågor</text:span></text:p>
      <text:p text:style-name="Standard"><text:span text:style-name="T2">Erik Borg meddelade att hyttgruppen startar årets arbete vid hyttruinen i Skrekarhyttan 23 april kl 10.00. Alla är välkomna att delta i gruppens arbeten.</text:span></text:p>
      <text:p text:style-name="Standard"><text:span text:style-name="T2">Yvonne Windh föreslog, med tanke på klimatförändringar och orostider, att föreningen tar initiativ till en grupp som kan samla in vilka maskiner, verktyg och frivillig arbetskraft som finns att tillgå i Vikersbygden vid eventuella kriser.</text:span></text:p>
      <text:p text:style-name="Standard"><text:span text:style-name="T2">Förslaget överlämnades till styrelsen.</text:span></text:p>
      <text:p text:style-name="Standard"><text:span text:style-name="T2">Per Arne Skoglund vägfogde i Dalkarlsbergs vägsamfällighet berättade att stenvalvsbron vid smedjan kan komma att ersättas av en ny betongbro. Nuvarande bro är ej godkänd av Trafikverket. </text:span></text:p>
      <text:p text:style-name="P1"/>
      <text:p text:style-name="Standard"><text:soft-page-break/><text:span text:style-name="T1">Mötets avslutande</text:span></text:p>
      <text:p text:style-name="Standard"><text:span text:style-name="T2">Ordförande avslutade mötet och tackade för visat intresse</text:span></text:p>
      <text:p text:style-name="Standard"><text:span text:style-name="T2">Avgående ordförande Christer Gustafsson avtackades med varma applåder.</text:span></text:p>
      <text:p text:style-name="Standard"><text:span text:style-name="T2">Därefter vidtog kaffe med Elins goda kakor för dagen dekorerade med jordgubbar, hallon och vispgrädde.</text:span></text:p>
      <text:p text:style-name="P2"/>
      <text:p text:style-name="Standard"><text:span text:style-name="T2">Vid protokollet<text:tab/><text:tab/><text:tab/><text:tab/>Ordförande</text:span></text:p>
      <text:p text:style-name="P2"/>
      <text:p text:style-name="Standard"><text:span text:style-name="T2">Björn Hagberg<text:tab/><text:tab/><text:tab/><text:tab/>Per Andreasson</text:span></text:p>
      <text:p text:style-name="P2"/>
      <text:p text:style-name="Standard"><text:span text:style-name="T2"><text:s/>Justeras</text:span></text:p>
      <text:p text:style-name="P2"/>
      <text:p text:style-name="Standard"><text:span text:style-name="T2">Lars Lindahl<text:tab/><text:tab/><text:tab/><text:tab/><text:tab/>Marie Persson</text:span></text:p>
      <text:p text:style-name="P2"/>
      <text:p text:style-name="P2"/>
      <text:p text:style-name="P1"/>
      <text:p text:style-name="P1"/>
      <text:p text:style-name="P2"/>
      <text:p text:style-name="P1"/>
      <text:p text:style-name="P2"/>
      <text:p text:style-name="P2"/>
      <text:p text:style-name="P1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jörn Hagberg</meta:initial-creator>
    <dc:creator>Björn Hagberg</dc:creator>
    <meta:editing-cycles>3</meta:editing-cycles>
    <meta:print-date>2022-04-11T16:44:00</meta:print-date>
    <meta:creation-date>2022-04-11T13:52:00</meta:creation-date>
    <dc:date>2022-04-11T20:00:00</dc:date>
    <meta:editing-duration>PT1H14M</meta:editing-duration>
    <meta:generator>LibreOffice/6.3.2.2$Windows_X86_64 LibreOffice_project/98b30e735bda24bc04ab42594c85f7fd8be07b9c</meta:generator>
    <meta:document-statistic meta:table-count="0" meta:image-count="0" meta:object-count="0" meta:page-count="4" meta:paragraph-count="60" meta:word-count="417" meta:character-count="3055" meta:non-whitespace-character-count="2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