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212cm">
        <style:tab-stops>
          <style:tab-stop style:position="1cm"/>
          <style:tab-stop style:position="2cm"/>
          <style:tab-stop style:position="3cm"/>
        </style:tab-stops>
      </style:paragraph-properties>
    </style:style>
    <style:style style:name="P2" style:family="paragraph" style:parent-style-name="Standard">
      <style:paragraph-properties fo:margin-top="0cm" fo:margin-bottom="0.212cm">
        <style:tab-stops>
          <style:tab-stop style:position="1cm"/>
          <style:tab-stop style:position="2cm"/>
          <style:tab-stop style:position="3cm"/>
        </style:tab-stops>
      </style:paragraph-properties>
      <style:text-properties style:font-name="Georgia" style:font-name-complex="Calibri1"/>
    </style:style>
    <style:style style:name="P3" style:family="paragraph" style:parent-style-name="Standard">
      <style:paragraph-properties fo:margin-top="0cm" fo:margin-bottom="0.212cm">
        <style:tab-stops>
          <style:tab-stop style:position="1cm"/>
          <style:tab-stop style:position="2cm"/>
          <style:tab-stop style:position="3cm"/>
        </style:tab-stops>
      </style:paragraph-properties>
      <style:text-properties style:font-name="Georgia" fo:font-weight="bold" style:font-weight-asian="bold" style:font-name-complex="Calibri1"/>
    </style:style>
    <style:style style:name="P4" style:family="paragraph" style:parent-style-name="Standard">
      <style:paragraph-properties fo:margin-top="0cm" fo:margin-bottom="0.212cm">
        <style:tab-stops>
          <style:tab-stop style:position="1cm"/>
          <style:tab-stop style:position="2cm"/>
          <style:tab-stop style:position="3cm"/>
        </style:tab-stops>
      </style:paragraph-properties>
      <style:text-properties style:font-name="Georgia" fo:background-color="transparent" style:font-name-complex="Calibri1"/>
    </style:style>
    <style:style style:name="P5" style:family="paragraph" style:parent-style-name="Standard" style:master-page-name="Standard">
      <style:paragraph-properties fo:margin-top="0cm" fo:margin-bottom="0cm" fo:text-align="center" style:justify-single-word="false" style:page-number="auto">
        <style:tab-stops>
          <style:tab-stop style:position="1cm"/>
          <style:tab-stop style:position="2cm"/>
          <style:tab-stop style:position="3cm"/>
        </style:tab-stops>
      </style:paragraph-properties>
      <style:text-properties style:font-name="Tahoma" fo:font-size="14pt" fo:font-weight="bold" fo:background-color="transparent" style:font-size-asian="14pt" style:font-weight-asian="bold" style:font-name-complex="Tahoma1" style:font-size-complex="14pt"/>
    </style:style>
    <style:style style:name="P6" style:family="paragraph" style:parent-style-name="Standard">
      <style:paragraph-properties fo:margin-top="0cm" fo:margin-bottom="0.212cm">
        <style:tab-stops>
          <style:tab-stop style:position="1cm"/>
          <style:tab-stop style:position="2cm"/>
          <style:tab-stop style:position="3cm"/>
        </style:tab-stops>
      </style:paragraph-properties>
      <style:text-properties style:font-name="Georgia" fo:font-style="italic" style:font-style-asian="italic" style:font-name-complex="Calibri1"/>
    </style:style>
    <style:style style:name="P7" style:family="paragraph" style:parent-style-name="List_20_Paragraph" style:list-style-name="WWNum2">
      <style:paragraph-properties fo:margin-left="1cm" fo:margin-right="0cm" fo:margin-top="0cm" fo:margin-bottom="0.212cm" fo:text-indent="-1.011cm" style:auto-text-indent="false">
        <style:tab-stops>
          <style:tab-stop style:position="1cm"/>
          <style:tab-stop style:position="3cm"/>
        </style:tab-stops>
      </style:paragraph-properties>
      <style:text-properties style:font-name="Georgia" style:font-name-complex="Calibri1"/>
    </style:style>
    <style:style style:name="P8" style:family="paragraph" style:parent-style-name="List_20_Paragraph" style:list-style-name="WWNum4">
      <style:paragraph-properties fo:margin-left="1cm" fo:margin-right="0cm" fo:margin-top="0cm" fo:margin-bottom="0.212cm" fo:text-indent="0cm" style:auto-text-indent="false">
        <style:tab-stops>
          <style:tab-stop style:position="1cm"/>
          <style:tab-stop style:position="3cm"/>
        </style:tab-stops>
      </style:paragraph-properties>
      <style:text-properties style:font-name="Georgia" style:font-name-complex="Calibri1"/>
    </style:style>
    <style:style style:name="P9" style:family="paragraph" style:parent-style-name="List_20_Paragraph" style:list-style-name="WWNum4">
      <style:paragraph-properties fo:margin-left="1cm" fo:margin-right="0cm" fo:margin-top="0cm" fo:margin-bottom="0.212cm" fo:text-indent="0cm" style:auto-text-indent="false">
        <style:tab-stops>
          <style:tab-stop style:position="1cm"/>
          <style:tab-stop style:position="3cm"/>
        </style:tab-stops>
      </style:paragraph-properties>
    </style:style>
    <style:style style:name="P10" style:family="paragraph" style:parent-style-name="List_20_Paragraph" style:list-style-name="WWNum4">
      <style:paragraph-properties fo:margin-left="1.752cm" fo:margin-right="0cm" fo:margin-top="0cm" fo:margin-bottom="0.212cm" fo:text-indent="0cm" style:auto-text-indent="false">
        <style:tab-stops>
          <style:tab-stop style:position="1cm"/>
          <style:tab-stop style:position="3cm"/>
        </style:tab-stops>
      </style:paragraph-properties>
      <style:text-properties style:font-name="Georgia" style:font-name-complex="Calibri1"/>
    </style:style>
    <style:style style:name="T1" style:family="text">
      <style:text-properties style:font-name="Georgia" style:font-name-complex="Calibri1"/>
    </style:style>
    <style:style style:name="T2" style:family="text">
      <style:text-properties style:font-name="Georgia" fo:background-color="transparen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tadgar för Vartofta-Åsaka Hembygdsförening</text:p>
      <text:p text:style-name="P2"/>
      <text:p text:style-name="P3">§ 1. NAMN</text:p>
      <text:p text:style-name="P4">Föreningens namn är Vartofta-Åsaka Hembygdsförening.</text:p>
      <text:p text:style-name="P3"/>
      <text:p text:style-name="P3">§ 2. ÄNDAMÅL</text:p>
      <text:p text:style-name="P2">Föreningen, som är partipolitiskt och religiöst obunden, har till uppgift att driva en allmän samlingslokal, erbjuda mötesplatser och värna mötesfriheten. Lokalen ska opartiskt och på skäliga villkor uthyras till föreningens medlemmar, enskilda, ideella organisationer, företag och offentliga myndigheter, som önskar använda lokalen förutsatt att de delar föreningens demokratiska värderingar.</text:p>
      <text:p text:style-name="P2">Föreningen finns till på bygdens initiativ och ska bidra till lokal utveckling där den verkar. Genom kulturverksamhet och andra insatser ska föreningen erbjuda meningsfulla aktiviteter för att stärka bygdens attraktionskraft samt att vi ska medverka till vård och bevarande av natur, kultur och fornminnen samt att värna om traditioner.</text:p>
      <text:p text:style-name="P2">Föreningen ska organisera studiecirklar/kurser, utflykter och annat som kan öka kunskapen om bygden, dess natur och historia.</text:p>
      <text:p text:style-name="P2">För att främja sitt ändamål ska föreningen samarbeta med liknande organisationer.</text:p>
      <text:p text:style-name="P2"/>
      <text:p text:style-name="P3">§ 3. HEMVIST OCH FÖRENINGSFORM</text:p>
      <text:p text:style-name="P1"><text:span text:style-name="T1">Föreningen är en ideell förening med hemvist i </text:span><text:span text:style-name="T2">Falköpings kommun, Västra Götalands län.</text:span></text:p>
      <text:p text:style-name="P4"/>
      <text:p text:style-name="P3">§ 4. INTRÄDE</text:p>
      <text:p text:style-name="P2">Medlemskap i föreningen kan erhållas av person, förening eller stiftelse, som vill främja föreningens verksamhet och ändamål.</text:p>
      <text:p text:style-name="P2"/>
      <text:p text:style-name="P3">§ 5. AVGIFTER OCH MEDLEMSKAP</text:p>
      <text:p text:style-name="P2">Medlem är den som betalar avgift enligt överenskomna regler och med belopp som årligen fastställs av årsmötet.</text:p>
      <text:p text:style-name="P2"/>
      <text:p text:style-name="P3">§ 6. UTESLUTNING</text:p>
      <text:p text:style-name="P2">Bryter medlem mot dessa stadgar eller på annat sätt skadar föreningen, motarbetar dess syften eller avstår från att erlägga avgifter enligt överenskommelse kan styrelsen utesluta medlemmen ur föreningen.</text:p>
      <text:p text:style-name="P2">Medlem som motsätter sig uteslutningsbeslutet kan genom en skriftlig begäran inom 30 dagar hänskjuta beslutet till kommande årsmöte.</text:p>
      <text:p text:style-name="P2"/>
      <text:p text:style-name="P3">§ 7. ORGAN </text:p>
      <text:p text:style-name="P2">Föreningens organ</text:p>
      <text:list xml:id="list2798166221447116607" text:style-name="WWNum2">
        <text:list-item>
          <text:p text:style-name="P7">Årsmöte</text:p>
        </text:list-item>
        <text:list-item>
          <text:p text:style-name="P7"><text:soft-page-break/>Styrelse</text:p>
        </text:list-item>
        <text:list-item>
          <text:p text:style-name="P7">Revisorer</text:p>
        </text:list-item>
        <text:list-item>
          <text:p text:style-name="P7">Valberedning</text:p>
        </text:list-item>
      </text:list>
      <text:p text:style-name="P2"/>
      <text:p text:style-name="P3">§ 8. ÅRSMÖTE</text:p>
      <text:p text:style-name="P2">Föreningens årsmöte hålls årligen tidigast den 1 januari och senast den 31 Mars. Vid årsmötet har varje medlem en röst. Beslut fattas med enkel majoritet. Om votering begärs i personval genomförs alltid sluten omröstning. Vid lika röstetal har föreningens ordförande utslagsröst utom vid personval då lotten avgör.</text:p>
      <text:p text:style-name="P2"/>
      <text:p text:style-name="P3">§ 9. VID ORDINARIE ÅRSMÖTE SKA FÖLJANDE ÄRENDEN BEHANDLAS: </text:p>
      <text:list xml:id="list647988839757762665" text:style-name="WWNum4">
        <text:list-item>
          <text:p text:style-name="P8">Val av mötesordförande och sekreterare</text:p>
        </text:list-item>
        <text:list-item>
          <text:p text:style-name="P8">Val av två personer att jämte mötesordföranden justera årsmötets protokoll</text:p>
        </text:list-item>
        <text:list-item>
          <text:p text:style-name="P8">Val av två rösträknare</text:p>
        </text:list-item>
        <text:list-item>
          <text:p text:style-name="P8">Fastställande av föredragningslistan</text:p>
        </text:list-item>
        <text:list-item>
          <text:p text:style-name="P8">Fastställande av röstlängd</text:p>
        </text:list-item>
        <text:list-item>
          <text:p text:style-name="P8">Godkännande av kallelse</text:p>
        </text:list-item>
        <text:list-item>
          <text:p text:style-name="P8">Styrelsens verksamhetsberättelse och ekonomiska berättelse över det gångna året <text:s text:c="78"/></text:p>
        </text:list-item>
        <text:list-item>
          <text:p text:style-name="P9"><text:span text:style-name="T1">Revisorern</text:span><text:bookmark text:name="_GoBack"/><text:span text:style-name="T1">as berättelse</text:span></text:p>
        </text:list-item>
        <text:list-item>
          <text:p text:style-name="P8">Fastställande av balansräkning samt disposition av årets resultat</text:p>
        </text:list-item>
        <text:list-item>
          <text:p text:style-name="P8">Ansvarsfrihet för styrelsens ledamöter</text:p>
        </text:list-item>
        <text:list-item>
          <text:p text:style-name="P8">Beslut om</text:p>
          <text:list>
            <text:list-item>
              <text:p text:style-name="P10">mandatperiodens längd </text:p>
            </text:list-item>
            <text:list-item>
              <text:p text:style-name="P10">antal ledamöter i styrelsen och ev. antal ersättare </text:p>
            </text:list-item>
          </text:list>
        </text:list-item>
        <text:list-item>
          <text:p text:style-name="P8">Val av ordförande i föreningen</text:p>
        </text:list-item>
        <text:list-item>
          <text:p text:style-name="P8">Val av övriga styrelseledamöter samt ev. ersättare</text:p>
        </text:list-item>
        <text:list-item>
          <text:p text:style-name="P8">Val av revisorer och ersättare</text:p>
        </text:list-item>
        <text:list-item>
          <text:p text:style-name="P8">Val av ombud och ersättare till intresseorganisationer där föreningen bör/ska vara <text:s text:c="25"/>representerad</text:p>
        </text:list-item>
        <text:list-item>
          <text:p text:style-name="P8">Beslut om eventuella regler och belopp för nästkommande års medlemsavgift</text:p>
        </text:list-item>
        <text:list-item>
          <text:p text:style-name="P8">Framställningar och förslag från styrelsen </text:p>
        </text:list-item>
        <text:list-item>
          <text:p text:style-name="P8">Motioner och förslag från medlemmar som inkommit skriftligt till styrelsen senast 10 dagar före årsmötet</text:p>
        </text:list-item>
        <text:list-item>
          <text:p text:style-name="P8">Val av valberedning</text:p>
        </text:list-item>
        <text:list-item>
          <text:p text:style-name="P8">Övriga frågor</text:p>
        </text:list-item>
      </text:list>
      <text:p text:style-name="P2"/>
      <text:p text:style-name="P3"><text:soft-page-break/>§ 10. EXTRA ÅRSMÖTE</text:p>
      <text:p text:style-name="P2">Extra årsmöte hålls, när styrelsen eller revisorerna finner att det är nödvändigt eller när minst 1/10 av föreningens medlemmar begär det med en skriftlig motivering.</text:p>
      <text:p text:style-name="P2">På extra årsmöte får endast behandlas de ärenden som angivits i kallelsen.</text:p>
      <text:p text:style-name="P2"/>
      <text:p text:style-name="P3">§ 11. KALLELSE TILL ÅRSMÖTE</text:p>
      <text:p text:style-name="P2">Kallelse till årsmöte ska ske genom personlig kallelse eller genom att annonsera publikt på bygden senast 14 dagar före mötet.</text:p>
      <text:p text:style-name="P2"/>
      <text:p text:style-name="P3">§ 12. STYRELSE</text:p>
      <text:p text:style-name="P1"><text:span text:style-name="T1">Föreningens angelägenheter sköts av en styrelse bestående av minst 5 ledamöter och det antal ersättare som årsmötet beslutar. </text:span><text:span text:style-name="T2">Ledamöter ska vara udda antal( 5-7-9 etc.) </text:span></text:p>
      <text:p text:style-name="P2">Mandatperioden kan vara på ett eller två år, enligt årsmötets beslut.</text:p>
      <text:p text:style-name="P2">Styrelsen ska inom sig utse en vice ordförande, sekreterare och kassör, förutsatt att inte årsmötet redan gjort det. En kontaktperson för uthyrning bör också utses. En kontaktperson för fastighetsfrågor bör utses. För att få aktuell information inom olika verksamhetsområden samt för att fördela arbetet i styrelsen kan föreningen också utse kontaktperson för kultur, försäkring, ungdom, miljö, landsbygdsutveckling, film/bio och hemsida etc.</text:p>
      <text:p text:style-name="P2"/>
      <text:p text:style-name="P3">§ 13. STYRELSENS SAMMANTRÄDEN</text:p>
      <text:p text:style-name="P2">Styrelsen sammanträder när ordföranden finner det lämpligt eller då minst två av styrelsens ledamöter hos ordföranden skriftligen begär sammanträde.</text:p>
      <text:p text:style-name="P2"/>
      <text:p text:style-name="P3">§ 14. STYRELSENS BESLUTSFÖRHET</text:p>
      <text:p text:style-name="P2">Styrelsen är beslutsför, när de närvarandes antal överstiger hälften av hela antalet ledamöter.</text:p>
      <text:p text:style-name="P2">Beslut fattas med enkel majoritet. Vid lika röstetal har ordföranden utslagsröst utom vid personval då lotten avgör.</text:p>
      <text:p text:style-name="P2"/>
      <text:p text:style-name="P3">§ 15. STYRELSENS UPPGIFTER</text:p>
      <text:p text:style-name="P2">Styrelsen ska i enlighet med dessa stadgar sköta föreningens angelägenheter.</text:p>
      <text:p text:style-name="P4">Styrelsen ska i föreskriven tid medverka och rapportera till de organisationer och föreningar där föreningen är medlem eller ansluten till.</text:p>
      <text:p text:style-name="P2">Styrelsen ska föra en kontinuerligt uppdaterad medlemsförteckning. </text:p>
      <text:p text:style-name="P2">Styrelsen äger med inteckning för skuld belasta föreningens fasta egendom, om styrelsens samtliga närvarande ledamöter är eniga om beslutet.</text:p>
      <text:p text:style-name="P2"/>
      <text:p text:style-name="P3">§ 16. TECKNINGSRÄTT</text:p>
      <text:p text:style-name="P2">Styrelsen eller de som styrelsen utser har föreningens teckningsrätt. <text:s/></text:p>
      <text:p text:style-name="P2"><text:soft-page-break/></text:p>
      <text:p text:style-name="P3">§ 17. RÄKENSKAPER</text:p>
      <text:p text:style-name="P2">Föreningens räkenskaper omfattar tiden från den 1 januari till den 31 december.</text:p>
      <text:p text:style-name="P2">Styrelsen ska senast 14 dagar före ordinarie årsmöte överlämna sina redovisningshandlingar till revisorerna.</text:p>
      <text:p text:style-name="P2"/>
      <text:p text:style-name="P3">§ 18. REVISORER</text:p>
      <text:p text:style-name="P2">Föreningens räkenskaper och styrelsens förvaltning ska granskas av två av ordinarie årsmöte utsedda revisorer.</text:p>
      <text:p text:style-name="P2">För revisorerna ska utses ersättare. Revisorer och ersättare för dessa utses för ett år.</text:p>
      <text:p text:style-name="P2">Revisionsberättelse ska lämnas till styrelsen senast 7 dagar före ordinarie årsmötet.</text:p>
      <text:p text:style-name="P2"/>
      <text:p text:style-name="P3">§ 19. ÄNDRING AV FÖRENINGENS STADGAR </text:p>
      <text:p text:style-name="P2">För ändring av dessa stadgar krävs 3/4-majoritet vid ett ordinarie årsmöte eller enkel majoritet vid två på varandra följande årsmöten, därav minst ett ordinarie. </text:p>
      <text:p text:style-name="P2"/>
      <text:p text:style-name="P3">§ 20. UPPLÖSNING SAMT LIKVIDATION</text:p>
      <text:p text:style-name="P2">Beslut om upplösning av föreningen eller om föreningens trädande i likvidation fattas vid två på varandra följande årsmöten, varav ett ordinarie. För att beslutet ska vara giltigt krävs 2/3-majoritet av de närvarande röstberättigade på det andra årsmötet. I kallelsen för detta möte ska framgå att upplösning eller likvidation är syftet med mötet.</text:p>
      <text:p text:style-name="P2">Skulle föreningen upplösas ska föreningens behållna tillgångar tillfalla annan organisation, stiftelse eller <text:s/>dyl. <text:s/>enligt årsmötets beslut.</text:p>
      <text:p text:style-name="P2"/>
      <text:p text:style-name="P6">Ovanstående stadgar har antagits på årsmöte den_______________________</text:p>
      <text:p text:style-name="P6"/>
      <text:p text:style-name="P6"/>
      <text:p text:style-name="P6"/>
      <text:p text:style-name="P6"/>
      <text:p text:style-name="P6"/>
      <text:p text:style-name="P6"/>
      <text:p text:style-name="P6"/>
      <text:p text:style-name="P6"/>
      <text:p text:style-name="P6"/>
      <text:p text:style-name="P6"/>
      <text:p text:style-name="P6">Rev. 3 2022-03-06 J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lr-tb"/>
      <style:text-properties style:use-window-font-color="true" style:font-name="Calibri" fo:font-size="11pt" fo:language="sv" fo:country="S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fo:hyphenation-ladder-count="no-limit" style:writing-mode="lr-tb"/>
      <style:text-properties style:use-window-font-color="true" style:font-name="Calibri" style:font-name-asian="Calibri1" style:language-asian="ar" style:country-asian="SA"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idhuvud_20_Char" style:display-name="Sidhuvud Char" style:family="text" style:parent-style-name="Default_20_Paragraph_20_Font">
      <style:text-properties style:font-name="Calibri" style:font-name-asian="Calibri1" style:language-asian="ar" style:country-asian="SA" style:font-name-complex="Calibri1"/>
    </style:style>
    <style:style style:name="Sidfot_20_Char" style:display-name="Sidfot Char" style:family="text" style:parent-style-name="Default_20_Paragraph_20_Font">
      <style:text-properties style:font-name="Calibri" style:font-name-asian="Calibri1" style:language-asian="ar" style:country-asian="SA"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1.323cm" fo:margin-right="1.52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visa Birath</meta:initial-creator>
    <dc:creator>Jörgen Lidenfors</dc:creator>
    <meta:editing-cycles>6</meta:editing-cycles>
    <meta:creation-date>2019-06-12T07:08:00</meta:creation-date>
    <dc:date>2022-03-06T10:03:45.76</dc:date>
    <meta:editing-duration>PT39M16S</meta:editing-duration>
    <meta:generator>OpenOffice/4.1.6$Win32 OpenOffice.org_project/416m1$Build-9790</meta:generator>
    <meta:printed-by>Jörgen Lidenfors</meta:printed-by>
    <meta:print-date>2021-05-16T22:11:17.37</meta:print-date>
    <meta:document-statistic meta:table-count="0" meta:image-count="0" meta:object-count="0" meta:page-count="4" meta:paragraph-count="83" meta:word-count="950" meta:character-count="6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