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 style:font-weight-complex="bold"/>
    </style:style>
    <style:style style:name="T48" style:parent-style-name="DefaultParagraphFont" style:family="text">
      <style:text-properties style:font-name="Arial" fo:font-weight="bold" style:font-weight-asian="bold" style:font-weight-complex="bold"/>
    </style:style>
    <style:style style:name="T49" style:parent-style-name="DefaultParagraphFont" style:family="text">
      <style:text-properties style:font-name="Arial" fo:font-weight="bold" style:font-weight-asian="bold" style:font-weight-complex="bold"/>
    </style:style>
    <style:style style:name="T50" style:parent-style-name="DefaultParagraphFont" style:family="text">
      <style:text-properties style:font-name="Arial" fo:font-weight="bold" style:font-weight-asian="bold" style:font-weight-complex="bold"/>
    </style:style>
    <style:style style:name="T51" style:parent-style-name="DefaultParagraphFont" style:family="text">
      <style:text-properties style:font-name="Arial" fo:font-weight="bold" style:font-weight-asian="bold" style:font-weight-complex="bold"/>
    </style:style>
    <style:style style:name="T52" style:parent-style-name="DefaultParagraphFont" style:family="text">
      <style:text-properties style:font-name="Arial" fo:font-weight="bold" style:font-weight-asian="bold" style:font-weight-complex="bold"/>
    </style:style>
    <style:style style:name="T53" style:parent-style-name="DefaultParagraphFont" style:family="text">
      <style:text-properties style:font-name="Arial" fo:font-weight="bold" style:font-weight-asian="bold" style:font-weight-complex="bold"/>
    </style:style>
    <style:style style:name="T54" style:parent-style-name="DefaultParagraphFont" style:family="text">
      <style:text-properties style:font-name="Arial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</office:automatic-styles>
  <office:body>
    <office:text text:use-soft-page-breaks="true">
      <text:p text:style-name="P1">Hembygdsföreningen Skarke Varnhem</text:p>
      <text:p text:style-name="P2"/>
      <text:p text:style-name="P3">Balans- och resultaträkning 31/12 2023</text:p>
      <text:p text:style-name="P4"/>
      <text:p text:style-name="P5">Ingående balans 1/1 2023</text:p>
      <text:p text:style-name="P6">Kassa<text:tab/><text:tab/><text:tab/><text:tab/><text:tab/><text:tab/><text:tab/><text:tab/>1.025:--</text:p>
      <text:p text:style-name="P7">Bank<text:tab/><text:tab/><text:tab/><text:tab/><text:tab/><text:s text:c="28"/>132.741:96</text:p>
      <text:p text:style-name="P8"><text:tab/><text:tab/><text:tab/><text:tab/><text:tab/><text:tab/><text:tab/>_____________</text:p>
      <text:p text:style-name="P9"><text:tab/><text:tab/><text:tab/><text:tab/><text:tab/><text:tab/><text:tab/><text:s text:c="7"/>133.766:96</text:p>
      <text:p text:style-name="P10"/>
      <text:p text:style-name="P11">Utgående balans 31/12 2023</text:p>
      <text:p text:style-name="P12">Kassa<text:tab/><text:tab/><text:tab/><text:tab/><text:tab/><text:tab/><text:tab/><text:tab/>1.609:--</text:p>
      <text:p text:style-name="P13">Bank<text:tab/><text:tab/><text:tab/><text:tab/><text:tab/><text:tab/><text:tab/><text:s text:c="9"/>76.760:73</text:p>
      <text:p text:style-name="P14"><text:tab/><text:tab/><text:tab/><text:tab/><text:tab/><text:tab/><text:tab/>_____________</text:p>
      <text:p text:style-name="P15"><text:tab/><text:tab/><text:tab/><text:tab/><text:tab/><text:tab/><text:tab/><text:s text:c="9"/>78.369:73</text:p>
      <text:p text:style-name="P16"/>
      <text:p text:style-name="P17">Årets resultat<text:s/><text:tab/><text:tab/><text:tab/><text:tab/><text:tab/><text:s text:c="6"/>- <text:s/>55.397:23</text:p>
      <text:p text:style-name="P18">=================================================</text:p>
      <text:p text:style-name="P19"/>
      <text:p text:style-name="P20">Intäkter</text:p>
      <text:p text:style-name="P21">Försäljning tidning och almanacka<text:tab/><text:tab/><text:tab/><text:s/>8.940:--<text:tab/>1)</text:p>
      <text:p text:style-name="P22">Servering och brödförsäljning<text:tab/><text:tab/><text:tab/><text:s text:c="9"/>63.654:--<text:tab/>2)</text:p>
      <text:p text:style-name="P23">Tipspromenader<text:tab/><text:tab/><text:tab/><text:tab/><text:tab/><text:tab/>3.350:--</text:p>
      <text:p text:style-name="P24">Medlemsavgifter<text:tab/><text:tab/><text:tab/><text:tab/><text:tab/><text:s text:c="9"/>23.610:--</text:p>
      <text:p text:style-name="P25">Ersättning porto<text:tab/><text:tab/><text:tab/><text:tab/><text:tab/><text:tab/>2.860:--</text:p>
      <text:p text:style-name="P26">Föredrag, guidningar<text:tab/><text:tab/><text:tab/><text:tab/><text:tab/>1.600:--</text:p>
      <text:p text:style-name="P27">Kommunala bidrag<text:tab/><text:tab/><text:tab/><text:tab/><text:tab/><text:s text:c="9"/>18.839:08<text:tab/>3)</text:p>
      <text:p text:style-name="P28">Övriga bidrag<text:tab/><text:tab/><text:tab/><text:tab/><text:tab/><text:tab/><text:s text:c="3"/>200:--</text:p>
      <text:p text:style-name="P29"><text:tab/><text:tab/><text:tab/><text:tab/><text:tab/><text:tab/><text:tab/>______________</text:p>
      <text:p text:style-name="P30"><text:tab/><text:tab/><text:tab/><text:tab/><text:tab/><text:tab/><text:tab/><text:s text:c="7"/>123.053:08</text:p>
      <text:p text:style-name="P31">Kostnader</text:p>
      <text:p text:style-name="P32">Div inköp till servering m m<text:s/><text:tab/><text:tab/><text:tab/><text:s text:c="9"/>31.362:36<text:tab/>4)</text:p>
      <text:p text:style-name="P33">Årsavgift förbund<text:tab/><text:tab/><text:tab/><text:tab/><text:tab/><text:tab/>3.920:--</text:p>
      <text:p text:style-name="P34">Kostnader Blixutuställning<text:tab/><text:tab/><text:tab/><text:tab/><text:s text:c="9"/>35.000:--<text:tab/>5)</text:p>
      <text:p text:style-name="P35">Arkiv Digital<text:tab/><text:tab/><text:tab/><text:tab/><text:tab/><text:tab/><text:tab/>1.695:--</text:p>
      <text:p text:style-name="P36">El Stenslund<text:tab/><text:tab/><text:tab/><text:tab/><text:tab/><text:tab/><text:tab/>7.006:--</text:p>
      <text:p text:style-name="P37">Fastighetsunderhåll<text:tab/><text:tab/><text:tab/><text:tab/><text:tab/><text:s text:c="9"/>30.115:50<text:tab/>6)</text:p>
      <text:p text:style-name="P38">Kontorskostnader<text:tab/><text:tab/><text:tab/><text:tab/><text:tab/><text:tab/>4.577:70</text:p>
      <text:p text:style-name="P39">Tryckkostnader tidning, almanacka<text:tab/><text:tab/><text:s text:c="9"/>16.445:--<text:tab/></text:p>
      <text:p text:style-name="P40">Datakostnader, hemsidor m m<text:tab/><text:tab/><text:tab/><text:s text:c="9"/>40.258:75<text:tab/>7)</text:p>
      <text:p text:style-name="P41">Porto<text:tab/><text:tab/><text:tab/><text:tab/><text:tab/><text:tab/><text:tab/><text:tab/>3.300:--</text:p>
      <text:p text:style-name="P42">Försäkring<text:tab/><text:tab/><text:tab/><text:tab/><text:tab/><text:tab/><text:tab/>2.693:--</text:p>
      <text:p text:style-name="P43">Bankavgifter<text:tab/><text:tab/><text:tab/><text:tab/><text:tab/><text:tab/><text:tab/>2.077:--</text:p>
      <text:p text:style-name="P44"><text:tab/><text:tab/><text:tab/><text:tab/><text:tab/><text:tab/><text:tab/>______________</text:p>
      <text:p text:style-name="P45"><text:tab/><text:tab/><text:tab/><text:tab/><text:tab/><text:tab/><text:tab/><text:s text:c="7"/>178.450:31</text:p>
      <text:p text:style-name="P46"/>
      <text:p text:style-name="Standard"><text:span text:style-name="T47">Årets resultat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- 55.397:23</text:span><text:span text:style-name="T53"><text:tab/></text:span><text:span text:style-name="T54">8)</text:span></text:p>
      <text:p text:style-name="P55">=================================================</text:p>
      <text:p text:style-name="P56"/>
      <text:p text:style-name="P57"/>
      <text:p text:style-name="P58"/>
      <text:p text:style-name="P59"/>
      <text:p text:style-name="P60"/>
      <text:p text:style-name="P61">Anmärkningar</text:p>
      <text:p text:style-name="P62">1) Försäljning tidningar<text:tab/>kr <text:s text:c="2"/>4.710:--</text:p>
      <text:p text:style-name="P63"><text:s text:c="22"/>almanackor <text:s/>kr <text:s text:c="2"/>4.040:--</text:p>
      <text:p text:style-name="P64"/>
      <text:p text:style-name="P65">2) Brödförsäljning <text:s text:c="13"/>kr <text:s/>50.685:--</text:p>
      <text:p text:style-name="P66"/>
      <text:p text:style-name="P67">3) Kommunala bidrag <text:s text:c="7"/>kr <text:s text:c="2"/>3.963:08 överskott från "Blixtutställningen" igår i kommunala<text:s/><text:tab/><text:tab/><text:tab/><text:tab/><text:tab/><text:tab/>bidrag</text:p>
      <text:p text:style-name="P68"/>
      <text:p text:style-name="P69">4) Kostnader bakning <text:s text:c="7"/>kr 15.000:--</text:p>
      <text:p text:style-name="P70"/>
      <text:p text:style-name="P71">5) Kommunalt bidrag <text:s text:c="8"/>kr 35.000:-- <text:s text:c="2"/>fanns med i 2022 års redovisning som intäkt</text:p>
      <text:p text:style-name="P72"><text:tab/><text:tab/><text:tab/><text:tab/><text:tab/><text:s text:c="11"/>kostnaden med i 2023 års resovisning</text:p>
      <text:p text:style-name="P73"/>
      <text:p text:style-name="P74">6) Fastighetskostnader<text:tab/>kr 30.115:50 <text:s/>ny järnspis kr 20.100:--, ny kaffemaskin</text:p>
      <text:p text:style-name="P75"><text:tab/><text:tab/><text:tab/><text:tab/><text:tab/><text:tab/><text:s/>kr 2.367:50</text:p>
      <text:p text:style-name="P76">7) Datakostnader<text:tab/><text:tab/>kr 40.258:75 <text:s/>kr 30.000:-- ersättning till Kent Friman för</text:p>
      <text:p text:style-name="P77"><text:tab/><text:tab/><text:tab/><text:tab/><text:tab/><text:tab/><text:s/>"kraschad" dator</text:p>
      <text:p text:style-name="P78">8) Resultat<text:tab/><text:tab/><text:s text:c="7"/>- <text:s/>kr 55.397:23 <text:s text:c="2"/>minusresultatet beror på inköp järnspis och</text:p>
      <text:p text:style-name="P79"><text:tab/><text:tab/><text:tab/><text:tab/><text:tab/><text:s text:c="12"/>kaffemaskin till Stenslund samt att kostnaderna</text:p>
      <text:p text:style-name="P80"><text:s text:c="65"/>Blixutställningen finns med år 2023 men intäkten</text:p>
      <text:p text:style-name="P81"><text:s text:c="65"/>fanns med år 2022.</text:p>
      <text:p text:style-name="P82"><text:tab/><text:tab/><text:tab/><text:tab/><text:tab/><text:tab/><text:s text:c="2"/></text:p>
      <text:p text:style-name="P83"/>
      <text:p text:style-name="P84"><text:tab/><text:tab/><text:tab/><text:tab/><text:tab/><text:tab/><text:s text:c="2"/></text:p>
      <text:p text:style-name="P85"/>
      <text:p text:style-name="P86"><text:tab/><text:tab/><text:tab/><text:tab/><text:tab/><text:tab/></text:p>
      <text:p text:style-name="P87"><text:tab/><text:tab/><text:tab/><text:tab/><text:tab/><text:tab/>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ls-Erik Knapasjö</meta:initial-creator>
    <dc:creator>Douglas Byrne</dc:creator>
    <meta:creation-date>2024-02-04T15:46:00Z</meta:creation-date>
    <dc:date>2024-02-04T15:4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2" meta:character-count="2426" meta:row-count="17" meta:non-whitespace-character-count="2068"/>
  </office:meta>
</office:document-meta>
</file>