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orbel" svg:font-family="Corbel" style:font-family-generic="swiss" style:font-pitch="variable" svg:panose-1="2 11 5 3 2 2 4 2 2 4"/>
    <style:font-face style:name="Tahoma" svg:font-family="Tahoma" style:font-family-generic="swiss" style:font-pitch="variable" svg:panose-1="2 11 6 4 3 5 4 4 2 4"/>
    <style:font-face style:name="STKaiti" svg:font-family="STKaiti"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office:font-face-decls>
  <office:automatic-styles>
    <style:style style:name="P1" style:parent-style-name="Företagsnamn" style:master-page-name="MP0" style:family="paragraph">
      <style:paragraph-properties fo:break-before="page"/>
    </style:style>
    <style:style style:name="P12" style:parent-style-name="Normal" style:family="paragraph">
      <style:paragraph-properties fo:text-align="justify" fo:margin-left="0.5in" fo:text-indent="0.5in">
        <style:tab-stops/>
      </style:paragraph-properties>
      <style:text-properties fo:color="#4F81BD" fo:font-size="24pt" style:font-size-asian="24pt" style:font-size-complex="24pt"/>
    </style:style>
    <style:style style:name="P13" style:parent-style-name="Normal" style:family="paragraph">
      <style:paragraph-properties fo:text-align="justify"/>
      <style:text-properties fo:color="#4F81BD" fo:font-size="24pt" style:font-size-asian="24pt" style:font-size-complex="24pt"/>
    </style:style>
    <style:style style:name="P14" style:parent-style-name="Normal" style:family="paragraph">
      <style:paragraph-properties fo:text-align="justify"/>
      <style:text-properties fo:color="#4F81BD" fo:font-size="24pt" style:font-size-asian="24pt" style:font-size-complex="24pt"/>
    </style:style>
    <style:style style:name="P15" style:parent-style-name="Normal" style:family="paragraph">
      <style:paragraph-properties fo:text-align="justify"/>
      <style:text-properties fo:color="#4F81BD" fo:font-size="24pt" style:font-size-asian="24pt" style:font-size-complex="24pt"/>
    </style:style>
    <style:style style:name="P16" style:parent-style-name="Normal" style:family="paragraph">
      <style:paragraph-properties fo:text-align="justify" fo:margin-left="0.5in" fo:text-indent="0.5in">
        <style:tab-stops/>
      </style:paragraph-properties>
      <style:text-properties fo:color="#4F81BD" fo:font-size="24pt" style:font-size-asian="24pt" style:font-size-complex="24pt"/>
    </style:style>
    <style:style style:name="P17" style:parent-style-name="Normal" style:family="paragraph">
      <style:paragraph-properties fo:text-align="justify"/>
      <style:text-properties fo:color="#4F81BD" fo:font-size="24pt" style:font-size-asian="24pt" style:font-size-complex="24pt"/>
    </style:style>
    <style:style style:name="P18" style:parent-style-name="Normal" style:family="paragraph">
      <style:paragraph-properties fo:text-align="justify" fo:margin-left="0.5in">
        <style:tab-stops/>
      </style:paragraph-properties>
      <style:text-properties fo:color="#4F81BD" fo:font-size="24pt" style:font-size-asian="24pt" style:font-size-complex="24pt"/>
    </style:style>
    <style:style style:name="P19" style:parent-style-name="Normal" style:family="paragraph">
      <style:paragraph-properties fo:text-align="justify" fo:margin-left="0.5in">
        <style:tab-stops/>
      </style:paragraph-properties>
    </style:style>
    <style:style style:name="T20" style:parent-style-name="Standardstycketeckensnitt" style:family="text">
      <style:text-properties fo:color="#4F81BD" fo:font-size="24pt" style:font-size-asian="24pt" style:font-size-complex="24pt"/>
    </style:style>
    <style:style style:name="T21" style:parent-style-name="Standardstycketeckensnitt" style:family="text">
      <style:text-properties fo:font-weight="bold" style:font-weight-asian="bold" style:font-weight-complex="bold" fo:color="#FF0000" fo:font-size="24pt" style:font-size-asian="24pt" style:font-size-complex="24pt"/>
    </style:style>
  </office:automatic-styles>
  <office:body>
    <office:text text:use-soft-page-breaks="true">
      <text:p text:style-name="P1">Välkommen till</text:p>
      <text:p text:style-name="Företagsnamn">Hede Hembygdsförening</text:p>
      <text:p text:style-name="Företagsnamn">På årets</text:p>
      <text:h text:style-name="Rubrik1" text:outline-level="1">Adventsmys</text:h>
      <text:p text:style-name="Datumochtid">27/11</text:p>
      <text:p text:style-name="Datumochtid">16.00-20.00</text:p>
      <text:p text:style-name="P12">*<text:s/>Knallar<text:s/>ute och på logen<text:tab/><text:s text:c="6"/>*Flötgröt<text:tab/><text:s text:c="4"/><text:tab/><text:tab/><text:tab/>*Trasmattor</text:p>
      <text:p text:style-name="P13"/>
      <text:p text:style-name="P14">* Tunnbröd <text:s text:c="3"/><text:s text:c="16"/><text:tab/><text:s text:c="3"/>* Fikaförsäljning</text:p>
      <text:p text:style-name="P15"/>
      <text:p text:style-name="P16">*Tomten finns på området</text:p>
      <text:p text:style-name="P17"/>
      <text:p text:style-name="P18">*Kl.18 sker lottning av Hedes Lucia vid <text:s text:c="3"/>Oppgårdens barfre</text:p>
      <text:p text:style-name="P19"><text:span text:style-name="T20"><text:tab/><text:s text:c="2"/></text:span><text:span text:style-name="T21">VARMT VÄLKOM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orbel" svg:font-family="Corbel" style:font-family-generic="swiss" style:font-pitch="variable" svg:panose-1="2 11 5 3 2 2 4 2 2 4"/>
    <style:font-face style:name="Tahoma" svg:font-family="Tahoma" style:font-family-generic="swiss" style:font-pitch="variable" svg:panose-1="2 11 6 4 3 5 4 4 2 4"/>
    <style:font-face style:name="STKaiti" svg:font-family="STKaiti"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orbel" style:font-name-asian="Corbel"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Rubrik1" style:display-name="Rubrik 1" style:family="paragraph" style:parent-style-name="Normal" style:next-style-name="Normal" style:default-outline-level="1">
      <style:paragraph-properties fo:margin-top="0.2777in" fo:margin-bottom="0.1666in" fo:line-height="80%"/>
      <style:text-properties fo:font-weight="bold" style:font-weight-asian="bold" fo:text-transform="uppercase" fo:color="#C0504D" fo:font-size="48pt" style:font-size-asian="48pt" style:font-size-complex="48pt" fo:hyphenate="false"/>
    </style:style>
    <style:style style:name="Rubrik2" style:display-name="Rubrik 2" style:family="paragraph" style:parent-style-name="Normal" style:next-style-name="Normal" style:default-outline-level="2">
      <style:paragraph-properties fo:keep-with-next="always" fo:keep-together="always" fo:margin-top="0.0277in"/>
      <style:text-properties style:font-name-asian="STKaiti" style:font-name-complex="Tahoma" fo:color="#365F91" fo:font-size="13pt" style:font-size-asian="13pt" style:font-size-complex="13pt" fo:hyphenate="false"/>
    </style:style>
    <style:style style:name="Rubrik3" style:display-name="Rubrik 3" style:family="paragraph" style:parent-style-name="Normal" style:next-style-name="Normal" style:default-outline-level="3">
      <style:paragraph-properties fo:keep-with-next="always" fo:keep-together="always" fo:margin-top="0.0277in"/>
      <style:text-properties style:font-name-asian="STKaiti" style:font-name-complex="Tahoma" fo:color="#243F60" fo:font-size="12pt" style:font-size-asian="12pt" style:font-size-complex="12pt" fo:hyphenate="false"/>
    </style:style>
    <style:style style:name="Rubrik4" style:display-name="Rubrik 4" style:family="paragraph" style:parent-style-name="Normal" style:next-style-name="Normal" style:default-outline-level="4">
      <style:paragraph-properties fo:keep-with-next="always" fo:keep-together="always" fo:margin-top="0.0277in"/>
      <style:text-properties style:font-name-asian="STKaiti" style:font-name-complex="Tahoma" fo:font-style="italic" style:font-style-asian="italic" style:font-style-complex="italic" fo:color="#365F91" fo:hyphenate="false"/>
    </style:style>
    <style:style style:name="Rubrik5" style:display-name="Rubrik 5" style:family="paragraph" style:parent-style-name="Normal" style:next-style-name="Normal" style:default-outline-level="5">
      <style:paragraph-properties fo:keep-with-next="always" fo:keep-together="always" fo:margin-top="0.0277in"/>
      <style:text-properties style:font-name-asian="STKaiti" style:font-name-complex="Tahoma" fo:color="#365F91" fo:hyphenate="false"/>
    </style:style>
    <style:style style:name="Rubrik6" style:display-name="Rubrik 6" style:family="paragraph" style:parent-style-name="Normal" style:next-style-name="Normal" style:default-outline-level="6">
      <style:paragraph-properties fo:keep-with-next="always" fo:keep-together="always" fo:margin-top="0.0277in"/>
      <style:text-properties style:font-name-asian="STKaiti" style:font-name-complex="Tahoma" fo:color="#243F60" fo:hyphenate="false"/>
    </style:style>
    <style:style style:name="Rubrik7" style:display-name="Rubrik 7" style:family="paragraph" style:parent-style-name="Normal" style:next-style-name="Normal" style:default-outline-level="7">
      <style:paragraph-properties fo:keep-with-next="always" fo:keep-together="always" fo:margin-top="0.0277in"/>
      <style:text-properties style:font-name-asian="STKaiti" style:font-name-complex="Tahoma" fo:font-style="italic" style:font-style-asian="italic" style:font-style-complex="italic" fo:color="#243F60" fo:hyphenate="false"/>
    </style:style>
    <style:style style:name="Rubrik8" style:display-name="Rubrik 8" style:family="paragraph" style:parent-style-name="Normal" style:next-style-name="Normal" style:default-outline-level="8">
      <style:paragraph-properties fo:keep-with-next="always" fo:keep-together="always" fo:margin-top="0.0277in"/>
      <style:text-properties style:font-name-asian="STKaiti" style:font-name-complex="Tahoma" fo:color="#272727" style:font-size-complex="10.5pt" fo:hyphenate="false"/>
    </style:style>
    <style:style style:name="Rubrik9" style:display-name="Rubrik 9" style:family="paragraph" style:parent-style-name="Normal" style:next-style-name="Normal" style:default-outline-level="9">
      <style:paragraph-properties fo:keep-with-next="always" fo:keep-together="always" fo:margin-top="0.0277in"/>
      <style:text-properties style:font-name-asian="STKaiti" style:font-name-complex="Tahoma" fo:font-style="italic" style:font-style-asian="italic" style:font-style-complex="italic" fo:color="#272727" style:font-size-complex="10.5pt" fo:hyphenate="false"/>
    </style:style>
    <style:style style:name="Normal" style:display-name="Normal" style:family="paragraph">
      <style:paragraph-properties fo:text-align="center" fo:margin-bottom="0in" fo:line-height="100%"/>
      <style:text-properties style:font-name="Corbel" fo:color="#404040" fo:hyphenate="false"/>
    </style:style>
    <style:style style:name="Standardstycketeckensnitt" style:display-name="Standardstycketeckensnitt" style:family="text"/>
    <style:style style:name="Ballongtext" style:display-name="Ballongtext" style:family="paragraph" style:parent-style-name="Normal">
      <style:text-properties style:font-name="Tahoma" style:font-name-complex="Tahoma" style:font-size-complex="8pt" fo:hyphenate="false"/>
    </style:style>
    <style:style style:name="BallongtextChar" style:display-name="Ballongtext Char" style:family="text" style:parent-style-name="Standardstycketeckensnitt">
      <style:text-properties style:font-name="Tahoma" style:font-name-complex="Tahoma" fo:color="#404040" style:font-size-complex="8pt"/>
    </style:style>
    <style:style style:name="Rubrik1Char" style:display-name="Rubrik 1 Char" style:family="text" style:parent-style-name="Standardstycketeckensnitt">
      <style:text-properties style:font-name="Corbel" fo:font-weight="bold" style:font-weight-asian="bold" fo:text-transform="uppercase" fo:color="#C0504D" fo:font-size="48pt" style:font-size-asian="48pt" style:font-size-complex="48pt"/>
    </style:style>
    <style:style style:name="Företagsnamn" style:display-name="Företagsnamn" style:family="paragraph" style:parent-style-name="Normal">
      <style:text-properties fo:font-size="14pt" style:font-size-asian="14pt" style:font-size-complex="14pt" fo:hyphenate="false"/>
    </style:style>
    <style:style style:name="Datumochtid" style:display-name="Datum och tid" style:family="paragraph" style:parent-style-name="Normal">
      <style:paragraph-properties style:contextual-spacing="true" fo:margin-bottom="0.1666in"/>
      <style:text-properties fo:color="#4F6228" fo:font-size="26pt" style:font-size-asian="26pt" style:font-size-complex="26pt" fo:hyphenate="false"/>
    </style:style>
    <style:style style:name="Kursiv" style:display-name="Kursiv" style:family="paragraph" style:parent-style-name="Normal">
      <style:paragraph-properties style:contextual-spacing="true" fo:margin-top="0.1666in" fo:margin-bottom="0.1666in"/>
      <style:text-properties fo:font-style="italic" style:font-style-asian="italic" fo:hyphenate="false"/>
    </style:style>
    <style:style style:name="Sidhuvud" style:display-name="Sidhuvud"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SidhuvudChar" style:display-name="Sidhuvud Char" style:family="text" style:parent-style-name="Standardstycketeckensnitt">
      <style:text-properties style:font-name="Corbel" fo:color="#404040"/>
    </style:style>
    <style:style style:name="Sidfot" style:display-name="Sidfot"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SidfotChar" style:display-name="Sidfot Char" style:family="text" style:parent-style-name="Standardstycketeckensnitt">
      <style:text-properties style:font-name="Corbel" fo:color="#404040"/>
    </style:style>
    <style:style style:name="Platshållartext" style:display-name="Platshållartext" style:family="text" style:parent-style-name="Standardstycketeckensnitt">
      <style:text-properties fo:color="#595959"/>
    </style:style>
    <style:style style:name="Olöstomnämnande" style:display-name="Olöst omnämnande" style:family="text" style:parent-style-name="Standardstycketeckensnitt">
      <style:text-properties fo:color="#595959" fo:background-color="#E6E6E6"/>
    </style:style>
    <style:style style:name="Litteraturförteckning" style:display-name="Litteraturförteckning" style:family="paragraph" style:parent-style-name="Normal" style:next-style-name="Normal">
      <style:text-properties fo:hyphenate="false"/>
    </style:style>
    <style:style style:name="Indragetstycke" style:display-name="Indraget stycke" style:family="paragraph" style:parent-style-name="Normal">
      <style:paragraph-properties fo:border="0.0034in solid #365F91" fo:padding="0.1388in" style:shadow="none" fo:margin-left="0.8in" fo:margin-right="0.8in">
        <style:tab-stops/>
      </style:paragraph-properties>
      <style:text-properties style:font-name="Corbel" style:font-name-asian="STKaiti" fo:font-style="italic" style:font-style-asian="italic" style:font-style-complex="italic" fo:color="#365F91" fo:hyphenate="false"/>
    </style:style>
    <style:style style:name="Brödtext" style:display-name="Brödtext" style:family="paragraph" style:parent-style-name="Normal">
      <style:paragraph-properties fo:margin-bottom="0.0833in"/>
      <style:text-properties fo:hyphenate="false"/>
    </style:style>
    <style:style style:name="BrödtextChar" style:display-name="Brödtext Char" style:family="text" style:parent-style-name="Standardstycketeckensnitt">
      <style:text-properties style:font-name="Corbel" fo:color="#404040"/>
    </style:style>
    <style:style style:name="Brödtext2" style:display-name="Brödtext 2" style:family="paragraph" style:parent-style-name="Normal">
      <style:paragraph-properties fo:margin-bottom="0.0833in" fo:line-height="200%"/>
      <style:text-properties fo:hyphenate="false"/>
    </style:style>
    <style:style style:name="Brödtext2Char" style:display-name="Brödtext 2 Char" style:family="text" style:parent-style-name="Standardstycketeckensnitt">
      <style:text-properties style:font-name="Corbel" fo:color="#404040"/>
    </style:style>
    <style:style style:name="Brödtext3" style:display-name="Brödtext 3" style:family="paragraph" style:parent-style-name="Normal">
      <style:paragraph-properties fo:margin-bottom="0.0833in"/>
      <style:text-properties style:font-size-complex="8pt" fo:hyphenate="false"/>
    </style:style>
    <style:style style:name="Brödtext3Char" style:display-name="Brödtext 3 Char" style:family="text" style:parent-style-name="Standardstycketeckensnitt">
      <style:text-properties style:font-name="Corbel" fo:color="#404040" style:font-size-complex="8pt"/>
    </style:style>
    <style:style style:name="Brödtextmedförstaindrag" style:display-name="Brödtext med första indrag" style:family="paragraph" style:parent-style-name="Brödtext">
      <style:paragraph-properties fo:margin-bottom="0in" fo:text-indent="0.25in"/>
      <style:text-properties fo:hyphenate="false"/>
    </style:style>
    <style:style style:name="BrödtextmedförstaindragChar" style:display-name="Brödtext med första indrag Char" style:family="text" style:parent-style-name="BrödtextChar">
      <style:text-properties style:font-name="Corbel" fo:color="#404040"/>
    </style:style>
    <style:style style:name="Brödtextmedindrag" style:display-name="Brödtext med indrag" style:family="paragraph" style:parent-style-name="Normal">
      <style:paragraph-properties fo:margin-bottom="0.0833in" fo:margin-left="0.1965in">
        <style:tab-stops/>
      </style:paragraph-properties>
      <style:text-properties fo:hyphenate="false"/>
    </style:style>
    <style:style style:name="BrödtextmedindragChar" style:display-name="Brödtext med indrag Char" style:family="text" style:parent-style-name="Standardstycketeckensnitt">
      <style:text-properties style:font-name="Corbel" fo:color="#404040"/>
    </style:style>
    <style:style style:name="Brödtextmedförstaindrag2" style:display-name="Brödtext med första indrag 2" style:family="paragraph" style:parent-style-name="Brödtextmedindrag">
      <style:paragraph-properties fo:margin-bottom="0in" fo:margin-left="0.25in" fo:text-indent="0.25in">
        <style:tab-stops/>
      </style:paragraph-properties>
      <style:text-properties fo:hyphenate="false"/>
    </style:style>
    <style:style style:name="Brödtextmedförstaindrag2Char" style:display-name="Brödtext med första indrag 2 Char" style:family="text" style:parent-style-name="BrödtextmedindragChar">
      <style:text-properties style:font-name="Corbel" fo:color="#404040"/>
    </style:style>
    <style:style style:name="Brödtextmedindrag2" style:display-name="Brödtext med indrag 2" style:family="paragraph" style:parent-style-name="Normal">
      <style:paragraph-properties fo:margin-bottom="0.0833in" fo:line-height="200%" fo:margin-left="0.1965in">
        <style:tab-stops/>
      </style:paragraph-properties>
      <style:text-properties fo:hyphenate="false"/>
    </style:style>
    <style:style style:name="Brödtextmedindrag2Char" style:display-name="Brödtext med indrag 2 Char" style:family="text" style:parent-style-name="Standardstycketeckensnitt">
      <style:text-properties style:font-name="Corbel" fo:color="#404040"/>
    </style:style>
    <style:style style:name="Brödtextmedindrag3" style:display-name="Brödtext med indrag 3" style:family="paragraph" style:parent-style-name="Normal">
      <style:paragraph-properties fo:margin-bottom="0.0833in" fo:margin-left="0.1965in">
        <style:tab-stops/>
      </style:paragraph-properties>
      <style:text-properties style:font-size-complex="8pt" fo:hyphenate="false"/>
    </style:style>
    <style:style style:name="Brödtextmedindrag3Char" style:display-name="Brödtext med indrag 3 Char" style:family="text" style:parent-style-name="Standardstycketeckensnitt">
      <style:text-properties style:font-name="Corbel" fo:color="#404040" style:font-size-complex="8pt"/>
    </style:style>
    <style:style style:name="Bokenstitel" style:display-name="Bokens titel" style:family="text" style:parent-style-name="Standardstycketeckensnitt">
      <style:text-properties fo:font-weight="bold" style:font-weight-asian="bold" style:font-weight-complex="bold" fo:font-style="italic" style:font-style-asian="italic" style:font-style-complex="italic" fo:letter-spacing="0.0034in"/>
    </style:style>
    <style:style style:name="Beskrivning" style:display-name="Beskrivning" style:family="paragraph" style:parent-style-name="Normal" style:next-style-name="Normal">
      <style:paragraph-properties fo:margin-bottom="0.1388in"/>
      <style:text-properties fo:font-style="italic" style:font-style-asian="italic" style:font-style-complex="italic" fo:color="#1F497D" style:font-size-complex="9pt" fo:hyphenate="false"/>
    </style:style>
    <style:style style:name="Avslutandetext" style:display-name="Avslutande text" style:family="paragraph" style:parent-style-name="Normal">
      <style:paragraph-properties fo:margin-left="2.9527in">
        <style:tab-stops/>
      </style:paragraph-properties>
      <style:text-properties fo:hyphenate="false"/>
    </style:style>
    <style:style style:name="AvslutandetextChar" style:display-name="Avslutande text Char" style:family="text" style:parent-style-name="Standardstycketeckensnitt">
      <style:text-properties style:font-name="Corbel" fo:color="#404040"/>
    </style:style>
    <style:style style:name="Kommentarsreferens" style:display-name="Kommentarsreferens" style:family="text" style:parent-style-name="Standardstycketeckensnitt">
      <style:text-properties fo:font-size="11pt" style:font-size-asian="11pt" style:font-size-complex="8pt"/>
    </style:style>
    <style:style style:name="Kommentarer" style:display-name="Kommentarer" style:family="paragraph" style:parent-style-name="Normal">
      <style:text-properties style:font-size-complex="10pt" fo:hyphenate="false"/>
    </style:style>
    <style:style style:name="KommentarerChar" style:display-name="Kommentarer Char" style:family="text" style:parent-style-name="Standardstycketeckensnitt">
      <style:text-properties style:font-name="Corbel" fo:color="#404040" style:font-size-complex="10pt"/>
    </style:style>
    <style:style style:name="Kommentarsämne" style:display-name="Kommentarsämne" style:family="paragraph" style:parent-style-name="Kommentarer" style:next-style-name="Kommentarer">
      <style:text-properties fo:font-weight="bold" style:font-weight-asian="bold" style:font-weight-complex="bold" fo:hyphenate="false"/>
    </style:style>
    <style:style style:name="KommentarsämneChar" style:display-name="Kommentarsämne Char" style:family="text" style:parent-style-name="KommentarerChar">
      <style:text-properties style:font-name="Corbel" fo:font-weight="bold" style:font-weight-asian="bold" style:font-weight-complex="bold" fo:color="#404040" style:font-size-complex="10pt"/>
    </style:style>
    <style:style style:name="Datum" style:display-name="Datum" style:family="paragraph" style:parent-style-name="Normal" style:next-style-name="Normal">
      <style:text-properties fo:hyphenate="false"/>
    </style:style>
    <style:style style:name="DatumChar" style:display-name="Datum Char" style:family="text" style:parent-style-name="Standardstycketeckensnitt">
      <style:text-properties style:font-name="Corbel" fo:color="#404040"/>
    </style:style>
    <style:style style:name="Dokumentöversikt" style:display-name="Dokumentöversikt" style:family="paragraph" style:parent-style-name="Normal">
      <style:text-properties style:font-name="Segoe UI" style:font-name-complex="Segoe UI" style:font-size-complex="8pt" fo:hyphenate="false"/>
    </style:style>
    <style:style style:name="DokumentöversiktChar" style:display-name="Dokumentöversikt Char" style:family="text" style:parent-style-name="Standardstycketeckensnitt">
      <style:text-properties style:font-name="Segoe UI" style:font-name-complex="Segoe UI" fo:color="#404040" style:font-size-complex="8pt"/>
    </style:style>
    <style:style style:name="E-postsignatur" style:display-name="E-postsignatur" style:family="paragraph" style:parent-style-name="Normal">
      <style:text-properties fo:hyphenate="false"/>
    </style:style>
    <style:style style:name="E-postsignaturChar" style:display-name="E-postsignatur Char" style:family="text" style:parent-style-name="Standardstycketeckensnitt">
      <style:text-properties style:font-name="Corbel" fo:color="#404040"/>
    </style:style>
    <style:style style:name="Betoning" style:display-name="Betoning" style:family="text" style:parent-style-name="Standardstycketeckensnitt">
      <style:text-properties fo:font-style="italic" style:font-style-asian="italic" style:font-style-complex="italic"/>
    </style:style>
    <style:style style:name="Slutnotsreferens" style:display-name="Slutnotsreferens" style:family="text" style:parent-style-name="Standardstycketeckensnitt">
      <style:text-properties style:text-position="super 63.6%"/>
    </style:style>
    <style:style style:name="Slutnotstext" style:display-name="Slutnotstext" style:family="paragraph" style:parent-style-name="Normal">
      <style:text-properties style:font-size-complex="10pt" fo:hyphenate="false"/>
    </style:style>
    <style:style style:name="SlutnotstextChar" style:display-name="Slutnotstext Char" style:family="text" style:parent-style-name="Standardstycketeckensnitt">
      <style:text-properties style:font-name="Corbel" fo:color="#404040" style:font-size-complex="10pt"/>
    </style:style>
    <style:style style:name="Adress-brev" style:display-name="Adress - brev" style:family="paragraph" style:parent-style-name="Normal">
      <style:paragraph-properties fo:margin-left="2in">
        <style:tab-stops/>
      </style:paragraph-properties>
      <style:text-properties style:font-name-asian="STKaiti" style:font-name-complex="Tahoma" fo:font-size="12pt" style:font-size-asian="12pt" style:font-size-complex="12pt" fo:hyphenate="false"/>
    </style:style>
    <style:style style:name="Avsändaradress-brev" style:display-name="Avsändaradress - brev" style:family="paragraph" style:parent-style-name="Normal">
      <style:text-properties style:font-name-asian="STKaiti" style:font-name-complex="Tahoma" style:font-size-complex="10pt" fo:hyphenate="false"/>
    </style:style>
    <style:style style:name="AnvändHyperlänk" style:display-name="AnvändHyperlänk" style:family="text" style:parent-style-name="Standardstycketeckensnitt">
      <style:text-properties fo:color="#800080" style:text-underline-type="single" style:text-underline-style="solid" style:text-underline-width="auto" style:text-underline-mode="continuous"/>
    </style:style>
    <style:style style:name="Fotnotsreferens" style:display-name="Fotnotsreferens" style:family="text" style:parent-style-name="Standardstycketeckensnitt">
      <style:text-properties style:text-position="super 63.6%"/>
    </style:style>
    <style:style style:name="Fotnotstext" style:display-name="Fotnotstext" style:family="paragraph" style:parent-style-name="Normal">
      <style:text-properties style:font-size-complex="10pt" fo:hyphenate="false"/>
    </style:style>
    <style:style style:name="FotnotstextChar" style:display-name="Fotnotstext Char" style:family="text" style:parent-style-name="Standardstycketeckensnitt">
      <style:text-properties style:font-name="Corbel" fo:color="#404040" style:font-size-complex="10pt"/>
    </style:style>
    <style:style style:name="Hashtagg" style:display-name="Hashtagg" style:family="text" style:parent-style-name="Standardstycketeckensnitt">
      <style:text-properties fo:color="#2B579A" fo:background-color="#E6E6E6"/>
    </style:style>
    <style:style style:name="Rubrik2Char" style:display-name="Rubrik 2 Char" style:family="text" style:parent-style-name="Standardstycketeckensnitt">
      <style:text-properties style:font-name="Corbel" style:font-name-asian="STKaiti" style:font-name-complex="Tahoma" fo:color="#365F91" fo:font-size="13pt" style:font-size-asian="13pt" style:font-size-complex="13pt"/>
    </style:style>
    <style:style style:name="Rubrik3Char" style:display-name="Rubrik 3 Char" style:family="text" style:parent-style-name="Standardstycketeckensnitt">
      <style:text-properties style:font-name="Corbel" style:font-name-asian="STKaiti" style:font-name-complex="Tahoma" fo:color="#243F60" fo:font-size="12pt" style:font-size-asian="12pt" style:font-size-complex="12pt"/>
    </style:style>
    <style:style style:name="Rubrik4Char" style:display-name="Rubrik 4 Char" style:family="text" style:parent-style-name="Standardstycketeckensnitt">
      <style:text-properties style:font-name="Corbel" style:font-name-asian="STKaiti" style:font-name-complex="Tahoma" fo:font-style="italic" style:font-style-asian="italic" style:font-style-complex="italic" fo:color="#365F91"/>
    </style:style>
    <style:style style:name="Rubrik5Char" style:display-name="Rubrik 5 Char" style:family="text" style:parent-style-name="Standardstycketeckensnitt">
      <style:text-properties style:font-name="Corbel" style:font-name-asian="STKaiti" style:font-name-complex="Tahoma" fo:color="#365F91"/>
    </style:style>
    <style:style style:name="Rubrik6Char" style:display-name="Rubrik 6 Char" style:family="text" style:parent-style-name="Standardstycketeckensnitt">
      <style:text-properties style:font-name="Corbel" style:font-name-asian="STKaiti" style:font-name-complex="Tahoma" fo:color="#243F60"/>
    </style:style>
    <style:style style:name="Rubrik7Char" style:display-name="Rubrik 7 Char" style:family="text" style:parent-style-name="Standardstycketeckensnitt">
      <style:text-properties style:font-name="Corbel" style:font-name-asian="STKaiti" style:font-name-complex="Tahoma" fo:font-style="italic" style:font-style-asian="italic" style:font-style-complex="italic" fo:color="#243F60"/>
    </style:style>
    <style:style style:name="Rubrik8Char" style:display-name="Rubrik 8 Char" style:family="text" style:parent-style-name="Standardstycketeckensnitt">
      <style:text-properties style:font-name="Corbel" style:font-name-asian="STKaiti" style:font-name-complex="Tahoma" fo:color="#272727" style:font-size-complex="10.5pt"/>
    </style:style>
    <style:style style:name="Rubrik9Char" style:display-name="Rubrik 9 Char" style:family="text" style:parent-style-name="Standardstycketeckensnitt">
      <style:text-properties style:font-name="Corbel" style:font-name-asian="STKaiti" style:font-name-complex="Tahoma" fo:font-style="italic" style:font-style-asian="italic" style:font-style-complex="italic" fo:color="#272727" style:font-size-complex="10.5pt"/>
    </style:style>
    <style:style style:name="HTML-akronym" style:display-name="HTML - akronym" style:family="text" style:parent-style-name="Standardstycketeckensnitt"/>
    <style:style style:name="HTML-adress" style:display-name="HTML - adress" style:family="paragraph" style:parent-style-name="Normal">
      <style:text-properties fo:font-style="italic" style:font-style-asian="italic" style:font-style-complex="italic" fo:hyphenate="false"/>
    </style:style>
    <style:style style:name="HTML-adressChar" style:display-name="HTML - adress Char" style:family="text" style:parent-style-name="Standardstycketeckensnitt">
      <style:text-properties style:font-name="Corbel" fo:font-style="italic" style:font-style-asian="italic" style:font-style-complex="italic" fo:color="#404040"/>
    </style:style>
    <style:style style:name="HTML-citat" style:display-name="HTML - citat" style:family="text" style:parent-style-name="Standardstycketeckensnitt">
      <style:text-properties fo:font-style="italic" style:font-style-asian="italic" style:font-style-complex="italic"/>
    </style:style>
    <style:style style:name="HTML-kod" style:display-name="HTML - kod" style:family="text" style:parent-style-name="Standardstycketeckensnitt">
      <style:text-properties style:font-name="Consolas" fo:font-size="11pt" style:font-size-asian="11pt" style:font-size-complex="10pt"/>
    </style:style>
    <style:style style:name="HTML-definition" style:display-name="HTML - definition" style:family="text" style:parent-style-name="Standardstycketeckensnitt">
      <style:text-properties fo:font-style="italic" style:font-style-asian="italic" style:font-style-complex="italic"/>
    </style:style>
    <style:style style:name="HTML-tangentbord" style:display-name="HTML - tangentbord" style:family="text" style:parent-style-name="Standardstycketeckensnitt">
      <style:text-properties style:font-name="Consolas" fo:font-size="11pt" style:font-size-asian="11pt" style:font-size-complex="10pt"/>
    </style:style>
    <style:style style:name="HTML-förformaterad" style:display-name="HTML - förformaterad" style:family="paragraph" style:parent-style-name="Normal">
      <style:text-properties style:font-name="Consolas" style:font-size-complex="10pt" fo:hyphenate="false"/>
    </style:style>
    <style:style style:name="HTML-förformateradChar" style:display-name="HTML - förformaterad Char" style:family="text" style:parent-style-name="Standardstycketeckensnitt">
      <style:text-properties style:font-name="Consolas" fo:color="#404040" style:font-size-complex="10pt"/>
    </style:style>
    <style:style style:name="HTML-exempel" style:display-name="HTML - exempel" style:family="text" style:parent-style-name="Standardstycketeckensnitt">
      <style:text-properties style:font-name="Consolas" fo:font-size="12pt" style:font-size-asian="12pt" style:font-size-complex="12pt"/>
    </style:style>
    <style:style style:name="HTML-skrivmaskin" style:display-name="HTML - skrivmaskin" style:family="text" style:parent-style-name="Standardstycketeckensnitt">
      <style:text-properties style:font-name="Consolas" fo:font-size="11pt" style:font-size-asian="11pt" style:font-size-complex="10pt"/>
    </style:style>
    <style:style style:name="HTML-variabel" style:display-name="HTML - variabel" style:family="text" style:parent-style-name="Standardstycketeckensnitt">
      <style:text-properties fo:font-style="italic" style:font-style-asian="italic" style:font-style-complex="italic"/>
    </style:style>
    <style:style style:name="Index1" style:display-name="Index 1" style:family="paragraph" style:parent-style-name="Normal" style:next-style-name="Normal" style:auto-update="true">
      <style:paragraph-properties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fo:hyphenate="false"/>
    </style:style>
    <style:style style:name="Indexrubrik" style:display-name="Indexrubrik" style:family="paragraph" style:parent-style-name="Normal" style:next-style-name="Index1">
      <style:text-properties style:font-name-asian="STKaiti" style:font-name-complex="Tahoma" fo:font-weight="bold" style:font-weight-asian="bold" style:font-weight-complex="bold" fo:hyphenate="false"/>
    </style:style>
    <style:style style:name="Starkbetoning" style:display-name="Stark betoning" style:family="text" style:parent-style-name="Standardstycketeckensnitt">
      <style:text-properties fo:font-style="italic" style:font-style-asian="italic" style:font-style-complex="italic" fo:color="#365F91"/>
    </style:style>
    <style:style style:name="Starktcitat" style:display-name="Starkt citat"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margin-top="0.25in" fo:margin-bottom="0.25in" fo:margin-left="0.6in" fo:margin-right="0.6in">
        <style:tab-stops/>
      </style:paragraph-properties>
      <style:text-properties fo:font-style="italic" style:font-style-asian="italic" style:font-style-complex="italic" fo:color="#365F91" fo:hyphenate="false"/>
    </style:style>
    <style:style style:name="StarktcitatChar" style:display-name="Starkt citat Char" style:family="text" style:parent-style-name="Standardstycketeckensnitt">
      <style:text-properties style:font-name="Corbel" fo:font-style="italic" style:font-style-asian="italic" style:font-style-complex="italic" fo:color="#365F91"/>
    </style:style>
    <style:style style:name="Starkreferens" style:display-name="Stark referens" style:family="text" style:parent-style-name="Standardstycketeckensnitt">
      <style:text-properties fo:font-weight="bold" style:font-weight-asian="bold" style:font-weight-complex="bold" fo:text-transform="none" fo:font-variant="small-caps" fo:color="#365F91" fo:letter-spacing="0.0034in"/>
    </style:style>
    <style:style style:name="Radnummer" style:display-name="Radnummer" style:family="text" style:parent-style-name="Standardstycketeckensnitt"/>
    <style:style style:name="Lista" style:display-name="Lista" style:family="paragraph" style:parent-style-name="Normal">
      <style:paragraph-properties style:contextual-spacing="true" fo:margin-left="0.1965in" fo:text-indent="-0.1965in">
        <style:tab-stops/>
      </style:paragraph-properties>
      <style:text-properties fo:hyphenate="false"/>
    </style:style>
    <style:style style:name="Lista2" style:display-name="Lista 2" style:family="paragraph" style:parent-style-name="Normal">
      <style:paragraph-properties style:contextual-spacing="true" fo:margin-left="0.393in" fo:text-indent="-0.1965in">
        <style:tab-stops/>
      </style:paragraph-properties>
      <style:text-properties fo:hyphenate="false"/>
    </style:style>
    <style:style style:name="Lista3" style:display-name="Lista 3" style:family="paragraph" style:parent-style-name="Normal">
      <style:paragraph-properties style:contextual-spacing="true" fo:margin-left="0.5895in" fo:text-indent="-0.1965in">
        <style:tab-stops/>
      </style:paragraph-properties>
      <style:text-properties fo:hyphenate="false"/>
    </style:style>
    <style:style style:name="Lista4" style:display-name="Lista 4" style:family="paragraph" style:parent-style-name="Normal">
      <style:paragraph-properties style:contextual-spacing="true" fo:margin-left="0.7861in" fo:text-indent="-0.1965in">
        <style:tab-stops/>
      </style:paragraph-properties>
      <style:text-properties fo:hyphenate="false"/>
    </style:style>
    <style:style style:name="Lista5" style:display-name="Lista 5" style:family="paragraph" style:parent-style-name="Normal">
      <style:paragraph-properties style:contextual-spacing="true" fo:margin-left="0.9826in" fo:text-indent="-0.1965in">
        <style:tab-stops/>
      </style:paragraph-properties>
      <style:text-properties fo:hyphenate="false"/>
    </style:style>
    <style:style style:name="Punktlista" style:display-name="Punktlista" style:family="paragraph" style:parent-style-name="Normal" style:list-style-name="LFO1">
      <style:paragraph-properties style:contextual-spacing="true"/>
      <style:text-properties fo:hyphenate="false"/>
    </style:style>
    <style:style style:name="Punktlista2" style:display-name="Punktlista 2" style:family="paragraph" style:parent-style-name="Normal" style:list-style-name="LFO2">
      <style:paragraph-properties style:contextual-spacing="true"/>
      <style:text-properties fo:hyphenate="false"/>
    </style:style>
    <style:style style:name="Punktlista3" style:display-name="Punktlista 3" style:family="paragraph" style:parent-style-name="Normal" style:list-style-name="LFO3">
      <style:paragraph-properties style:contextual-spacing="true"/>
      <style:text-properties fo:hyphenate="false"/>
    </style:style>
    <style:style style:name="Punktlista4" style:display-name="Punktlista 4" style:family="paragraph" style:parent-style-name="Normal" style:list-style-name="LFO4">
      <style:paragraph-properties style:contextual-spacing="true"/>
      <style:text-properties fo:hyphenate="false"/>
    </style:style>
    <style:style style:name="Punktlista5" style:display-name="Punktlista 5" style:family="paragraph" style:parent-style-name="Normal" style:list-style-name="LFO5">
      <style:paragraph-properties style:contextual-spacing="true"/>
      <style:text-properties fo:hyphenate="false"/>
    </style:style>
    <style:style style:name="Listafortsätt" style:display-name="Lista fortsätt" style:family="paragraph" style:parent-style-name="Normal">
      <style:paragraph-properties style:contextual-spacing="true" fo:margin-bottom="0.0833in" fo:margin-left="0.1965in">
        <style:tab-stops/>
      </style:paragraph-properties>
      <style:text-properties fo:hyphenate="false"/>
    </style:style>
    <style:style style:name="Listafortsätt2" style:display-name="Lista fortsätt 2" style:family="paragraph" style:parent-style-name="Normal">
      <style:paragraph-properties style:contextual-spacing="true" fo:margin-bottom="0.0833in" fo:margin-left="0.393in">
        <style:tab-stops/>
      </style:paragraph-properties>
      <style:text-properties fo:hyphenate="false"/>
    </style:style>
    <style:style style:name="Listafortsätt3" style:display-name="Lista fortsätt 3" style:family="paragraph" style:parent-style-name="Normal">
      <style:paragraph-properties style:contextual-spacing="true" fo:margin-bottom="0.0833in" fo:margin-left="0.5895in">
        <style:tab-stops/>
      </style:paragraph-properties>
      <style:text-properties fo:hyphenate="false"/>
    </style:style>
    <style:style style:name="Listafortsätt4" style:display-name="Lista fortsätt 4" style:family="paragraph" style:parent-style-name="Normal">
      <style:paragraph-properties style:contextual-spacing="true" fo:margin-bottom="0.0833in" fo:margin-left="0.7861in">
        <style:tab-stops/>
      </style:paragraph-properties>
      <style:text-properties fo:hyphenate="false"/>
    </style:style>
    <style:style style:name="Listafortsätt5" style:display-name="Lista fortsätt 5" style:family="paragraph" style:parent-style-name="Normal">
      <style:paragraph-properties style:contextual-spacing="true" fo:margin-bottom="0.0833in" fo:margin-left="0.9826in">
        <style:tab-stops/>
      </style:paragraph-properties>
      <style:text-properties fo:hyphenate="false"/>
    </style:style>
    <style:style style:name="Numreradlista" style:display-name="Numrerad lista" style:family="paragraph" style:parent-style-name="Normal" style:list-style-name="LFO6">
      <style:paragraph-properties style:contextual-spacing="true"/>
      <style:text-properties fo:hyphenate="false"/>
    </style:style>
    <style:style style:name="Numreradlista2" style:display-name="Numrerad lista 2" style:family="paragraph" style:parent-style-name="Normal" style:list-style-name="LFO7">
      <style:paragraph-properties style:contextual-spacing="true"/>
      <style:text-properties fo:hyphenate="false"/>
    </style:style>
    <style:style style:name="Numreradlista3" style:display-name="Numrerad lista 3" style:family="paragraph" style:parent-style-name="Normal" style:list-style-name="LFO8">
      <style:paragraph-properties style:contextual-spacing="true"/>
      <style:text-properties fo:hyphenate="false"/>
    </style:style>
    <style:style style:name="Numreradlista4" style:display-name="Numrerad lista 4" style:family="paragraph" style:parent-style-name="Normal" style:list-style-name="LFO9">
      <style:paragraph-properties style:contextual-spacing="true"/>
      <style:text-properties fo:hyphenate="false"/>
    </style:style>
    <style:style style:name="Numreradlista5" style:display-name="Numrerad lista 5" style:family="paragraph" style:parent-style-name="Normal" style:list-style-name="LFO10">
      <style:paragraph-properties style:contextual-spacing="true"/>
      <style:text-properties fo:hyphenate="false"/>
    </style:style>
    <style:style style:name="Liststycke" style:display-name="Liststycke" style:family="paragraph" style:parent-style-name="Normal">
      <style:paragraph-properties style:contextual-spacing="true" fo:margin-left="0.5in">
        <style:tab-stops/>
      </style:paragraph-properties>
      <style:text-properties fo:hyphenate="false"/>
    </style:style>
    <style:style style:name="Makrotext" style:display-name="Makrotext" style:family="paragraph">
      <style:paragraph-properties fo:text-align="center"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color="#404040" style:font-size-complex="10pt" fo:hyphenate="false"/>
    </style:style>
    <style:style style:name="MakrotextChar" style:display-name="Makrotext Char" style:family="text" style:parent-style-name="Standardstycketeckensnitt">
      <style:text-properties style:font-name="Consolas" fo:color="#404040" style:font-size-complex="10pt"/>
    </style:style>
    <style:style style:name="Nämn" style:display-name="Nämn" style:family="text" style:parent-style-name="Standardstycketeckensnitt">
      <style:text-properties fo:color="#2B579A" fo:background-color="#E6E6E6"/>
    </style:style>
    <style:style style:name="Meddelanderubrik" style:display-name="Meddelanderubrik" style:family="paragraph" style:parent-style-name="Normal">
      <style:paragraph-properties fo:border="0.0104in solid #000000" fo:padding="0.0138in" style:shadow="none" fo:margin-left="0.7875in" fo:text-indent="-0.7875in">
        <style:tab-stops/>
      </style:paragraph-properties>
      <style:text-properties style:font-name-asian="STKaiti" style:font-name-complex="Tahoma" fo:font-size="12pt" style:font-size-asian="12pt" style:font-size-complex="12pt" fo:hyphenate="false"/>
    </style:style>
    <style:style style:name="MeddelanderubrikChar" style:display-name="Meddelanderubrik Char" style:family="text" style:parent-style-name="Standardstycketeckensnitt">
      <style:text-properties style:font-name="Corbel" style:font-name-asian="STKaiti" style:font-name-complex="Tahoma" fo:color="#404040" fo:font-size="12pt" style:font-size-asian="12pt" style:font-size-complex="12pt" fo:background-color="transparent"/>
    </style:style>
    <style:style style:name="Ingetavstånd" style:display-name="Inget avstånd" style:family="paragraph">
      <style:paragraph-properties fo:text-align="center" fo:margin-bottom="0in" fo:line-height="100%"/>
      <style:text-properties style:font-name="Corbel" fo:color="#404040" fo:hyphenate="false"/>
    </style:style>
    <style:style style:name="Normalwebb" style:display-name="Normal (webb)" style:family="paragraph" style:parent-style-name="Normal">
      <style:text-properties style:font-name="Times New Roman" style:font-name-complex="Times New Roman" fo:font-size="12pt" style:font-size-asian="12pt" style:font-size-complex="12pt" fo:hyphenate="false"/>
    </style:style>
    <style:style style:name="Normaltindrag" style:display-name="Normalt indrag" style:family="paragraph" style:parent-style-name="Normal">
      <style:paragraph-properties fo:margin-left="0.5in">
        <style:tab-stops/>
      </style:paragraph-properties>
      <style:text-properties fo:hyphenate="false"/>
    </style:style>
    <style:style style:name="Anteckningsrubrik" style:display-name="Anteckningsrubrik" style:family="paragraph" style:parent-style-name="Normal" style:next-style-name="Normal">
      <style:text-properties fo:hyphenate="false"/>
    </style:style>
    <style:style style:name="AnteckningsrubrikChar" style:display-name="Anteckningsrubrik Char" style:family="text" style:parent-style-name="Standardstycketeckensnitt">
      <style:text-properties style:font-name="Corbel" fo:color="#404040"/>
    </style:style>
    <style:style style:name="Sidnummer" style:display-name="Sidnummer" style:family="text" style:parent-style-name="Standardstycketeckensnitt"/>
    <style:style style:name="Oformateradtext" style:display-name="Oformaterad text" style:family="paragraph" style:parent-style-name="Normal">
      <style:text-properties style:font-name="Consolas" style:font-size-complex="10.5pt" fo:hyphenate="false"/>
    </style:style>
    <style:style style:name="OformateradtextChar" style:display-name="Oformaterad text Char" style:family="text" style:parent-style-name="Standardstycketeckensnitt">
      <style:text-properties style:font-name="Consolas" fo:color="#404040" style:font-size-complex="10.5pt"/>
    </style:style>
    <style:style style:name="Citat" style:display-name="Citat" style:family="paragraph" style:parent-style-name="Normal" style:next-style-name="Normal">
      <style:paragraph-properties fo:margin-top="0.1388in" fo:margin-bottom="0.1111in" fo:margin-left="0.6in" fo:margin-right="0.6in">
        <style:tab-stops/>
      </style:paragraph-properties>
      <style:text-properties fo:font-style="italic" style:font-style-asian="italic" style:font-style-complex="italic" fo:hyphenate="false"/>
    </style:style>
    <style:style style:name="CitatChar" style:display-name="Citat Char" style:family="text" style:parent-style-name="Standardstycketeckensnitt">
      <style:text-properties style:font-name="Corbel" fo:font-style="italic" style:font-style-asian="italic" style:font-style-complex="italic" fo:color="#404040"/>
    </style:style>
    <style:style style:name="Inledning" style:display-name="Inledning" style:family="paragraph" style:parent-style-name="Normal" style:next-style-name="Normal">
      <style:text-properties fo:hyphenate="false"/>
    </style:style>
    <style:style style:name="InledningChar" style:display-name="Inledning Char" style:family="text" style:parent-style-name="Standardstycketeckensnitt">
      <style:text-properties style:font-name="Corbel" fo:color="#404040"/>
    </style:style>
    <style:style style:name="Signatur" style:display-name="Signatur" style:family="paragraph" style:parent-style-name="Normal">
      <style:paragraph-properties fo:margin-left="2.9527in">
        <style:tab-stops/>
      </style:paragraph-properties>
      <style:text-properties fo:hyphenate="false"/>
    </style:style>
    <style:style style:name="SignaturChar" style:display-name="Signatur Char" style:family="text" style:parent-style-name="Standardstycketeckensnitt">
      <style:text-properties style:font-name="Corbel" fo:color="#404040"/>
    </style:style>
    <style:style style:name="Smarthyperlänk" style:display-name="Smart hyperlänk" style:family="text" style:parent-style-name="Standardstycketeckensnitt">
      <style:text-properties style:text-underline-type="single" style:text-underline-style="dotted" style:text-underline-width="auto" style:text-underline-mode="continuous"/>
    </style:style>
    <style:style style:name="Stark" style:display-name="Stark" style:family="text" style:parent-style-name="Standardstycketeckensnitt">
      <style:text-properties fo:font-weight="bold" style:font-weight-asian="bold" style:font-weight-complex="bold"/>
    </style:style>
    <style:style style:name="Underrubrik" style:display-name="Underrubrik" style:family="paragraph" style:parent-style-name="Normal" style:next-style-name="Normal">
      <style:paragraph-properties fo:margin-bottom="0.1111in"/>
      <style:text-properties style:font-name="Corbel" style:font-name-asian="STKaiti" fo:color="#5A5A5A" fo:letter-spacing="0.0104in" fo:hyphenate="false"/>
    </style:style>
    <style:style style:name="UnderrubrikChar" style:display-name="Underrubrik Char" style:family="text" style:parent-style-name="Standardstycketeckensnitt">
      <style:text-properties style:font-name-asian="STKaiti" fo:color="#5A5A5A" fo:letter-spacing="0.0104in"/>
    </style:style>
    <style:style style:name="Diskretbetoning" style:display-name="Diskret betoning" style:family="text" style:parent-style-name="Standardstycketeckensnitt">
      <style:text-properties fo:font-style="italic" style:font-style-asian="italic" style:font-style-complex="italic" fo:color="#404040"/>
    </style:style>
    <style:style style:name="Diskretreferens" style:display-name="Diskret referens" style:family="text" style:parent-style-name="Standardstycketeckensnitt">
      <style:text-properties fo:font-variant="small-caps" fo:color="#5A5A5A"/>
    </style:style>
    <style:style style:name="Citatförteckning" style:display-name="Citatförteckning" style:family="paragraph" style:parent-style-name="Normal" style:next-style-name="Normal">
      <style:paragraph-properties fo:margin-left="0.1527in" fo:text-indent="-0.1527in">
        <style:tab-stops/>
      </style:paragraph-properties>
      <style:text-properties fo:hyphenate="false"/>
    </style:style>
    <style:style style:name="Figurförteckning" style:display-name="Figurförteckning" style:family="paragraph" style:parent-style-name="Normal" style:next-style-name="Normal">
      <style:text-properties fo:hyphenate="false"/>
    </style:style>
    <style:style style:name="Rubrik" style:display-name="Rubrik" style:family="paragraph" style:parent-style-name="Normal" style:next-style-name="Normal">
      <style:paragraph-properties style:contextual-spacing="true"/>
      <style:text-properties style:font-name-asian="STKaiti" style:font-name-complex="Tahoma" style:use-window-font-color="true" fo:letter-spacing="-0.0069in" style:letter-kerning="true" fo:font-size="28pt" style:font-size-asian="28pt" style:font-size-complex="28pt" fo:hyphenate="false"/>
    </style:style>
    <style:style style:name="RubrikChar" style:display-name="Rubrik Char" style:family="text" style:parent-style-name="Standardstycketeckensnitt">
      <style:text-properties style:font-name="Corbel" style:font-name-asian="STKaiti" style:font-name-complex="Tahoma" fo:letter-spacing="-0.0069in" style:letter-kerning="true" fo:font-size="28pt" style:font-size-asian="28pt" style:font-size-complex="28pt"/>
    </style:style>
    <style:style style:name="Citatförteckningsrubrik" style:display-name="Citatförteckningsrubrik" style:family="paragraph" style:parent-style-name="Normal" style:next-style-name="Normal">
      <style:paragraph-properties fo:margin-top="0.0833in"/>
      <style:text-properties style:font-name-asian="STKaiti" style:font-name-complex="Tahoma" fo:font-weight="bold" style:font-weight-asian="bold" style:font-weight-complex="bold" fo:font-size="12pt" style:font-size-asian="12pt" style:font-size-complex="12pt" fo:hyphenate="false"/>
    </style:style>
    <style:style style:name="Innehåll1" style:display-name="Innehåll 1" style:family="paragraph" style:parent-style-name="Normal" style:next-style-name="Normal" style:auto-update="true">
      <style:paragraph-properties fo:margin-bottom="0.0694in"/>
      <style:text-properties fo:hyphenate="false"/>
    </style:style>
    <style:style style:name="Innehåll2" style:display-name="Innehåll 2" style:family="paragraph" style:parent-style-name="Normal" style:next-style-name="Normal" style:auto-update="true">
      <style:paragraph-properties fo:margin-bottom="0.0694in" fo:margin-left="0.1527in">
        <style:tab-stops/>
      </style:paragraph-properties>
      <style:text-properties fo:hyphenate="false"/>
    </style:style>
    <style:style style:name="Innehåll3" style:display-name="Innehåll 3" style:family="paragraph" style:parent-style-name="Normal" style:next-style-name="Normal" style:auto-update="true">
      <style:paragraph-properties fo:margin-bottom="0.0694in" fo:margin-left="0.3055in">
        <style:tab-stops/>
      </style:paragraph-properties>
      <style:text-properties fo:hyphenate="false"/>
    </style:style>
    <style:style style:name="Innehåll4" style:display-name="Innehåll 4" style:family="paragraph" style:parent-style-name="Normal" style:next-style-name="Normal" style:auto-update="true">
      <style:paragraph-properties fo:margin-bottom="0.0694in" fo:margin-left="0.4583in">
        <style:tab-stops/>
      </style:paragraph-properties>
      <style:text-properties fo:hyphenate="false"/>
    </style:style>
    <style:style style:name="Innehåll5" style:display-name="Innehåll 5" style:family="paragraph" style:parent-style-name="Normal" style:next-style-name="Normal" style:auto-update="true">
      <style:paragraph-properties fo:margin-bottom="0.0694in" fo:margin-left="0.6111in">
        <style:tab-stops/>
      </style:paragraph-properties>
      <style:text-properties fo:hyphenate="false"/>
    </style:style>
    <style:style style:name="Innehåll6" style:display-name="Innehåll 6" style:family="paragraph" style:parent-style-name="Normal" style:next-style-name="Normal" style:auto-update="true">
      <style:paragraph-properties fo:margin-bottom="0.0694in" fo:margin-left="0.7638in">
        <style:tab-stops/>
      </style:paragraph-properties>
      <style:text-properties fo:hyphenate="false"/>
    </style:style>
    <style:style style:name="Innehåll7" style:display-name="Innehåll 7" style:family="paragraph" style:parent-style-name="Normal" style:next-style-name="Normal" style:auto-update="true">
      <style:paragraph-properties fo:margin-bottom="0.0694in" fo:margin-left="0.9166in">
        <style:tab-stops/>
      </style:paragraph-properties>
      <style:text-properties fo:hyphenate="false"/>
    </style:style>
    <style:style style:name="Innehåll8" style:display-name="Innehåll 8" style:family="paragraph" style:parent-style-name="Normal" style:next-style-name="Normal" style:auto-update="true">
      <style:paragraph-properties fo:margin-bottom="0.0694in" fo:margin-left="1.0694in">
        <style:tab-stops/>
      </style:paragraph-properties>
      <style:text-properties fo:hyphenate="false"/>
    </style:style>
    <style:style style:name="Innehåll9" style:display-name="Innehåll 9" style:family="paragraph" style:parent-style-name="Normal" style:next-style-name="Normal" style:auto-update="true">
      <style:paragraph-properties fo:margin-bottom="0.0694in" fo:margin-left="1.2222in">
        <style:tab-stops/>
      </style:paragraph-properties>
      <style:text-properties fo:hyphenate="false"/>
    </style:style>
    <style:style style:name="Innehållsförteckningsrubrik" style:display-name="Innehållsförteckningsrubrik" style:family="paragraph" style:parent-style-name="Rubrik1" style:next-style-name="Normal">
      <style:paragraph-properties fo:keep-with-next="always" fo:keep-together="always" fo:margin-top="0.1666in" fo:margin-bottom="0in" fo:line-height="100%"/>
      <style:text-properties style:font-name-asian="STKaiti" style:font-name-complex="Tahoma" fo:font-weight="normal" style:font-weight-asian="normal" fo:text-transform="none" fo:color="#365F91" fo:font-size="16pt" style:font-size-asian="16pt" style:font-size-complex="16pt" fo:hyphenate="false"/>
    </style:style>
    <text:notes-configuration text:note-class="footnote" text:citation-style-name="Fotnotsreferens" text:citation-body-style-name="Fotnotsreferens" text:start-value="0" style:num-format="1" text:start-numbering-at="document" text:footnotes-position="page"/>
    <text:notes-configuration text:note-class="endnote" text:citation-style-name="Slutnotsreferens" text:citation-body-style-name="Slutnotsreferens"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3798in" fo:margin-bottom="0.5in" fo:margin-right="1.3798in" style:num-format="1" style:writing-mode="lr-tb">
        <style:footnote-sep style:width="0.007in" style:rel-width="33%" style:color="#404040" style:line-style="solid" style:adjustment="center"/>
      </style:page-layout-properties>
      <style:header-style>
        <style:header-footer-properties style:dynamic-spacing="true" fo:min-height="2.7in"/>
      </style:header-style>
      <style:footer-style>
        <style:header-footer-properties style:dynamic-spacing="true" fo:min-height="0.5in"/>
      </style:footer-style>
    </style:page-layout>
    <style:style style:name="T2" style:parent-style-name="Standardstycketeckensnitt" style:family="text">
      <style:text-properties style:language-complex="sv" style:country-complex="SE"/>
    </style:style>
    <style:style style:name="T3" style:parent-style-name="Standardstycketeckensnitt" style:family="text">
      <style:text-properties style:language-complex="sv" style:country-complex="SE"/>
    </style:style>
    <style:style style:name="T4" style:parent-style-name="Standardstycketeckensnitt" style:family="text">
      <style:text-properties style:language-complex="sv" style:country-complex="SE"/>
    </style:style>
    <style:style style:name="T5" style:parent-style-name="Standardstycketeckensnitt" style:family="text">
      <style:text-properties style:language-complex="sv" style:country-complex="SE"/>
    </style:style>
    <style:style style:name="T6" style:parent-style-name="Standardstycketeckensnitt" style:family="text">
      <style:text-properties style:language-complex="sv" style:country-complex="SE"/>
    </style:style>
    <style:style style:name="T7" style:parent-style-name="Standardstycketeckensnitt" style:family="text">
      <style:text-properties style:language-complex="sv" style:country-complex="SE"/>
    </style:style>
    <style:style style:name="T8" style:parent-style-name="Standardstycketeckensnitt" style:family="text">
      <style:text-properties style:language-complex="sv" style:country-complex="SE"/>
    </style:style>
    <style:style style:name="T9" style:parent-style-name="Standardstycketeckensnitt" style:family="text">
      <style:text-properties style:language-complex="sv" style:country-complex="SE"/>
    </style:style>
    <style:style style:name="T10" style:parent-style-name="Standardstycketeckensnitt" style:family="text">
      <style:text-properties style:language-complex="sv" style:country-complex="SE"/>
    </style:style>
    <style:style style:name="T11" style:parent-style-name="Standardstycketeckensnitt" style:family="text">
      <style:text-properties style:language-complex="sv" style:country-complex="SE"/>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9bbb59" draw:opacity="100%" draw:stroke="none"/>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c0504d" draw:opacity="100%" draw:stroke="none"/>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9bbb59" draw:opacity="100%" draw:stroke="none"/>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background" style:horizontal-rel="page" style:vertical-rel="page" style:horizontal-pos="center" style:vertical-pos="middle"/>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draw:fill="solid" draw:fill-color="#9bbb59" draw:opacity="100%" draw:stroke="none"/>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c0504d" draw:opacity="100%" draw:stroke="none"/>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9bbb59" draw:opacity="100%" draw:stroke="none"/>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solid" draw:fill-color="#c0504d" draw:opacity="100%" draw:stroke="none"/>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solid" draw:fill-color="#9bbb59" draw:opacity="100%" draw:stroke="none"/>
    </style:style>
    <style:style style:family="graphic" style:name="a0">
      <style:graphic-properties draw:fill="solid" draw:fill-color="#9bbb59" draw:opacity="100%" draw:stroke="none"/>
    </style:style>
    <style:style style:family="graphic" style:name="a1">
      <style:graphic-properties draw:fill="solid" draw:fill-color="#9bbb59" draw:opacity="100%" draw:stroke="none"/>
    </style:style>
    <style:style style:family="graphic" style:name="a2">
      <style:graphic-properties draw:fill="solid" draw:fill-color="#9bbb59" draw:opacity="100%" draw:stroke="none"/>
    </style:style>
    <style:style style:family="graphic" style:name="a3">
      <style:graphic-properties draw:fill="solid" draw:fill-color="#9bbb59" draw:opacity="100%" draw:stroke="none"/>
    </style:style>
    <style:style style:family="graphic" style:name="a4">
      <style:graphic-properties draw:fill="solid" draw:fill-color="#9bbb59" draw:opacity="100%" draw:stroke="none"/>
    </style:style>
    <style:style style:family="graphic" style:name="a5">
      <style:graphic-properties draw:fill="solid" draw:fill-color="#9bbb59" draw:opacity="100%" draw:stroke="none"/>
    </style:style>
    <style:style style:family="graphic" style:name="a6">
      <style:graphic-properties draw:fill="solid" draw:fill-color="#9bbb59" draw:opacity="100%" draw:stroke="none"/>
    </style:style>
    <style:style style:family="graphic" style:name="a7">
      <style:graphic-properties draw:fill="solid" draw:fill-color="#9bbb59" draw:opacity="100%" draw:stroke="none"/>
    </style:style>
    <style:style style:family="graphic" style:name="a8">
      <style:graphic-properties draw:fill="solid" draw:fill-color="#9bbb59" draw:opacity="100%" draw:stroke="none"/>
    </style:style>
    <style:style style:family="graphic" style:name="a9">
      <style:graphic-properties draw:fill="solid" draw:fill-color="#9bbb59" draw:opacity="100%" draw:stroke="none"/>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master-styles>
    <style:master-page style:name="MP0" style:page-layout-name="PL0">
      <style:header>
        <text:p text:style-name="Sidhuvud"><text:span text:style-name="T2"><draw:g draw:z-index="251659264" draw:name="Grupp 40" draw:id="id28" draw:style-name="a27" text:anchor-type="paragraph"><svg:title/><svg:desc>Grön och svart bandkantlinje med röda och gröna julgranskulor högst upp</svg:desc><draw:g draw:name="Grupp 22" draw:id="id11"><svg:title/><svg:desc/><draw:custom-shape svg:x="6.79108in" svg:y="0.04166in" svg:width="0.22512in" svg:height="0.52973in" draw:id="id0" draw:style-name="a0" draw:name="Frihandsfigur 17"><svg:title/><svg:desc>Grön och svart bandkantlinje</svg:desc><draw:enhanced-geometry draw:type="non-primitive" svg:viewBox="0 0 324 763" draw:enhanced-path="M 0 156 C 20 78 136 0 190 22 244 44 305 196 324 290 L 303 588 C 279 664 219 763 180 747 L 68 491 C 38 393 14 226 0 156 Z N" draw:text-areas="?f32 ?f34 ?f33 ?f35" draw:glue-points="?f20 ?f21 ?f22 ?f23 ?f24 ?f25 ?f26 ?f27 ?f28 ?f29 ?f30 ?f3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draw:equation draw:name="f7" draw:formula="?f4 / 763"/><draw:equation draw:name="f8" draw:formula="0 * ?f5 / 324"/><draw:equation draw:name="f9" draw:formula="156 * ?f4 / 763"/><draw:equation draw:name="f10" draw:formula="190 * ?f5 / 324"/><draw:equation draw:name="f11" draw:formula="22 * ?f4 / 763"/><draw:equation draw:name="f12" draw:formula="324 * ?f5 / 324"/><draw:equation draw:name="f13" draw:formula="290 * ?f4 / 763"/><draw:equation draw:name="f14" draw:formula="303 * ?f5 / 324"/><draw:equation draw:name="f15" draw:formula="588 * ?f4 / 763"/><draw:equation draw:name="f16" draw:formula="180 * ?f5 / 324"/><draw:equation draw:name="f17" draw:formula="747 * ?f4 / 763"/><draw:equation draw:name="f18" draw:formula="68 * ?f5 / 324"/><draw:equation draw:name="f19" draw:formula="491 * ?f4 / 763"/><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0.1876in" svg:y="9.05122in" svg:width="0.47108in" svg:height="0.47558in" draw:id="id1" draw:style-name="a1" draw:name="Frihandsfigur 13"><svg:title/><svg:desc>Grön och svart bandkantlinje</svg:desc><draw:enhanced-geometry draw:type="non-primitive" svg:viewBox="0 0 678 685" draw:enhanced-path="M 678 49 L 205 0 28 103 0 328 134 664 311 685 459 614 558 473 643 198 678 49 Z N" draw:text-areas="?f44 ?f46 ?f45 ?f47" draw:glue-points="?f26 ?f27 ?f28 ?f29 ?f30 ?f31 ?f32 ?f33 ?f34 ?f35 ?f36 ?f37 ?f38 ?f39 ?f40 ?f41 ?f42 ?f43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draw:equation draw:name="f7" draw:formula="?f4 / 685"/><draw:equation draw:name="f8" draw:formula="678 * ?f5 / 678"/><draw:equation draw:name="f9" draw:formula="49 * ?f4 / 685"/><draw:equation draw:name="f10" draw:formula="205 * ?f5 / 678"/><draw:equation draw:name="f11" draw:formula="0 * ?f4 / 685"/><draw:equation draw:name="f12" draw:formula="28 * ?f5 / 678"/><draw:equation draw:name="f13" draw:formula="103 * ?f4 / 685"/><draw:equation draw:name="f14" draw:formula="0 * ?f5 / 678"/><draw:equation draw:name="f15" draw:formula="328 * ?f4 / 685"/><draw:equation draw:name="f16" draw:formula="134 * ?f5 / 678"/><draw:equation draw:name="f17" draw:formula="664 * ?f4 / 685"/><draw:equation draw:name="f18" draw:formula="311 * ?f5 / 678"/><draw:equation draw:name="f19" draw:formula="685 * ?f4 / 685"/><draw:equation draw:name="f20" draw:formula="459 * ?f5 / 678"/><draw:equation draw:name="f21" draw:formula="614 * ?f4 / 685"/><draw:equation draw:name="f22" draw:formula="558 * ?f5 / 678"/><draw:equation draw:name="f23" draw:formula="473 * ?f4 / 685"/><draw:equation draw:name="f24" draw:formula="643 * ?f5 / 678"/><draw:equation draw:name="f25" draw:formula="198 * ?f4 / 685"/><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0.65868in" svg:y="4.11633in" svg:width="0.32378in" svg:height="5.07235in" draw:id="id2" draw:style-name="a2" draw:name="Frihandsfigur 12"><svg:title/><svg:desc>Grön och svart bandkantlinje</svg:desc><draw:enhanced-geometry draw:type="non-primitive" svg:viewBox="0 0 466 7306" draw:enhanced-path="M 0 7150 L 77 6014 233 3000 353 0 466 2755 466 4588 466 5613 374 6826 339 7306 0 7150 Z N" draw:text-areas="?f40 ?f42 ?f41 ?f43" draw:glue-points="?f24 ?f25 ?f26 ?f27 ?f28 ?f29 ?f30 ?f31 ?f32 ?f33 ?f32 ?f34 ?f32 ?f35 ?f36 ?f37 ?f38 ?f39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draw:equation draw:name="f7" draw:formula="?f4 / 7306"/><draw:equation draw:name="f8" draw:formula="0 * ?f5 / 466"/><draw:equation draw:name="f9" draw:formula="7150 * ?f4 / 7306"/><draw:equation draw:name="f10" draw:formula="77 * ?f5 / 466"/><draw:equation draw:name="f11" draw:formula="6014 * ?f4 / 7306"/><draw:equation draw:name="f12" draw:formula="233 * ?f5 / 466"/><draw:equation draw:name="f13" draw:formula="3000 * ?f4 / 7306"/><draw:equation draw:name="f14" draw:formula="353 * ?f5 / 466"/><draw:equation draw:name="f15" draw:formula="0 * ?f4 / 7306"/><draw:equation draw:name="f16" draw:formula="466 * ?f5 / 466"/><draw:equation draw:name="f17" draw:formula="2755 * ?f4 / 7306"/><draw:equation draw:name="f18" draw:formula="4588 * ?f4 / 7306"/><draw:equation draw:name="f19" draw:formula="5613 * ?f4 / 7306"/><draw:equation draw:name="f20" draw:formula="374 * ?f5 / 466"/><draw:equation draw:name="f21" draw:formula="6826 * ?f4 / 7306"/><draw:equation draw:name="f22" draw:formula="339 * ?f5 / 466"/><draw:equation draw:name="f23" draw:formula="7306 * ?f4 / 7306"/><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7"/><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custom-shape svg:x="0.82682in" svg:y="9.11925in" svg:width="5.31739in" svg:height="1.20178in" draw:id="id3" draw:style-name="a3" draw:name="Frihandsfigur 11"><svg:title/><svg:desc>Grön och svart bandkantlinje</svg:desc><draw:enhanced-geometry draw:type="non-primitive" svg:viewBox="0 0 7653 1731" draw:enhanced-path="M 112 516 L 212 1010 162 1010 C 127 1059 13 1197 0 1307 L 87 1670 170 1731 303 1670 370 1490 253 1099 262 932 520 924 1202 1010 2226 1140 3333 1221 4715 1273 5988 1173 6638 1090 7212 940 7653 699 6413 874 5189 940 3608 949 2384 795 1635 549 1144 241 969 0 907 50 112 516 Z N" draw:text-areas="?f108 ?f110 ?f109 ?f111" draw:glue-points="?f58 ?f59 ?f60 ?f61 ?f62 ?f61 ?f63 ?f64 ?f65 ?f66 ?f67 ?f68 ?f69 ?f66 ?f70 ?f71 ?f72 ?f73 ?f74 ?f75 ?f76 ?f77 ?f78 ?f61 ?f79 ?f80 ?f81 ?f82 ?f83 ?f84 ?f85 ?f86 ?f87 ?f88 ?f89 ?f90 ?f91 ?f92 ?f93 ?f94 ?f95 ?f90 ?f96 ?f97 ?f98 ?f99 ?f100 ?f101 ?f102 ?f103 ?f104 ?f105 ?f106 ?f107 ?f58 ?f5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3"/><draw:equation draw:name="f7" draw:formula="?f4 / 1731"/><draw:equation draw:name="f8" draw:formula="112 * ?f5 / 7653"/><draw:equation draw:name="f9" draw:formula="516 * ?f4 / 1731"/><draw:equation draw:name="f10" draw:formula="212 * ?f5 / 7653"/><draw:equation draw:name="f11" draw:formula="1010 * ?f4 / 1731"/><draw:equation draw:name="f12" draw:formula="162 * ?f5 / 7653"/><draw:equation draw:name="f13" draw:formula="0 * ?f5 / 7653"/><draw:equation draw:name="f14" draw:formula="1307 * ?f4 / 1731"/><draw:equation draw:name="f15" draw:formula="87 * ?f5 / 7653"/><draw:equation draw:name="f16" draw:formula="1670 * ?f4 / 1731"/><draw:equation draw:name="f17" draw:formula="170 * ?f5 / 7653"/><draw:equation draw:name="f18" draw:formula="1731 * ?f4 / 1731"/><draw:equation draw:name="f19" draw:formula="303 * ?f5 / 7653"/><draw:equation draw:name="f20" draw:formula="370 * ?f5 / 7653"/><draw:equation draw:name="f21" draw:formula="1490 * ?f4 / 1731"/><draw:equation draw:name="f22" draw:formula="253 * ?f5 / 7653"/><draw:equation draw:name="f23" draw:formula="1099 * ?f4 / 1731"/><draw:equation draw:name="f24" draw:formula="262 * ?f5 / 7653"/><draw:equation draw:name="f25" draw:formula="932 * ?f4 / 1731"/><draw:equation draw:name="f26" draw:formula="520 * ?f5 / 7653"/><draw:equation draw:name="f27" draw:formula="924 * ?f4 / 1731"/><draw:equation draw:name="f28" draw:formula="1202 * ?f5 / 7653"/><draw:equation draw:name="f29" draw:formula="2226 * ?f5 / 7653"/><draw:equation draw:name="f30" draw:formula="1140 * ?f4 / 1731"/><draw:equation draw:name="f31" draw:formula="3333 * ?f5 / 7653"/><draw:equation draw:name="f32" draw:formula="1221 * ?f4 / 1731"/><draw:equation draw:name="f33" draw:formula="4715 * ?f5 / 7653"/><draw:equation draw:name="f34" draw:formula="1273 * ?f4 / 1731"/><draw:equation draw:name="f35" draw:formula="5988 * ?f5 / 7653"/><draw:equation draw:name="f36" draw:formula="1173 * ?f4 / 1731"/><draw:equation draw:name="f37" draw:formula="6638 * ?f5 / 7653"/><draw:equation draw:name="f38" draw:formula="1090 * ?f4 / 1731"/><draw:equation draw:name="f39" draw:formula="7212 * ?f5 / 7653"/><draw:equation draw:name="f40" draw:formula="940 * ?f4 / 1731"/><draw:equation draw:name="f41" draw:formula="7653 * ?f5 / 7653"/><draw:equation draw:name="f42" draw:formula="699 * ?f4 / 1731"/><draw:equation draw:name="f43" draw:formula="6413 * ?f5 / 7653"/><draw:equation draw:name="f44" draw:formula="874 * ?f4 / 1731"/><draw:equation draw:name="f45" draw:formula="5189 * ?f5 / 7653"/><draw:equation draw:name="f46" draw:formula="3608 * ?f5 / 7653"/><draw:equation draw:name="f47" draw:formula="949 * ?f4 / 1731"/><draw:equation draw:name="f48" draw:formula="2384 * ?f5 / 7653"/><draw:equation draw:name="f49" draw:formula="795 * ?f4 / 1731"/><draw:equation draw:name="f50" draw:formula="1635 * ?f5 / 7653"/><draw:equation draw:name="f51" draw:formula="549 * ?f4 / 1731"/><draw:equation draw:name="f52" draw:formula="1144 * ?f5 / 7653"/><draw:equation draw:name="f53" draw:formula="241 * ?f4 / 1731"/><draw:equation draw:name="f54" draw:formula="969 * ?f5 / 7653"/><draw:equation draw:name="f55" draw:formula="0 * ?f4 / 1731"/><draw:equation draw:name="f56" draw:formula="907 * ?f5 / 7653"/><draw:equation draw:name="f57" draw:formula="50 * ?f4 / 1731"/><draw:equation draw:name="f58" draw:formula="?f8 / ?f6"/><draw:equation draw:name="f59" draw:formula="?f9 / ?f7"/><draw:equation draw:name="f60" draw:formula="?f10 / ?f6"/><draw:equation draw:name="f61" draw:formula="?f11 / ?f7"/><draw:equation draw:name="f62" draw:formula="?f12 / ?f6"/><draw:equation draw:name="f63" draw:formula="?f13 / ?f6"/><draw:equation draw:name="f64" draw:formula="?f14 / ?f7"/><draw:equation draw:name="f65" draw:formula="?f15 / ?f6"/><draw:equation draw:name="f66" draw:formula="?f16 / ?f7"/><draw:equation draw:name="f67" draw:formula="?f17 / ?f6"/><draw:equation draw:name="f68" draw:formula="?f18 / ?f7"/><draw:equation draw:name="f69" draw:formula="?f19 / ?f6"/><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7"/><draw:equation draw:name="f78" draw:formula="?f28 / ?f6"/><draw:equation draw:name="f79" draw:formula="?f29 / ?f6"/><draw:equation draw:name="f80" draw:formula="?f30 / ?f7"/><draw:equation draw:name="f81" draw:formula="?f31 / ?f6"/><draw:equation draw:name="f82" draw:formula="?f32 / ?f7"/><draw:equation draw:name="f83" draw:formula="?f33 / ?f6"/><draw:equation draw:name="f84" draw:formula="?f34 / ?f7"/><draw:equation draw:name="f85" draw:formula="?f35 / ?f6"/><draw:equation draw:name="f86" draw:formula="?f36 / ?f7"/><draw:equation draw:name="f87" draw:formula="?f37 / ?f6"/><draw:equation draw:name="f88" draw:formula="?f38 / ?f7"/><draw:equation draw:name="f89" draw:formula="?f39 / ?f6"/><draw:equation draw:name="f90" draw:formula="?f40 / ?f7"/><draw:equation draw:name="f91" draw:formula="?f41 / ?f6"/><draw:equation draw:name="f92" draw:formula="?f42 / ?f7"/><draw:equation draw:name="f93" draw:formula="?f43 / ?f6"/><draw:equation draw:name="f94" draw:formula="?f44 / ?f7"/><draw:equation draw:name="f95" draw:formula="?f45 / ?f6"/><draw:equation draw:name="f96" draw:formula="?f46 / ?f6"/><draw:equation draw:name="f97" draw:formula="?f47 / ?f7"/><draw:equation draw:name="f98" draw:formula="?f48 / ?f6"/><draw:equation draw:name="f99" draw:formula="?f49 / ?f7"/><draw:equation draw:name="f100" draw:formula="?f50 / ?f6"/><draw:equation draw:name="f101" draw:formula="?f51 / ?f7"/><draw:equation draw:name="f102" draw:formula="?f52 / ?f6"/><draw:equation draw:name="f103" draw:formula="?f53 / ?f7"/><draw:equation draw:name="f104" draw:formula="?f54 / ?f6"/><draw:equation draw:name="f105" draw:formula="?f55 / ?f7"/><draw:equation draw:name="f106" draw:formula="?f56 / ?f6"/><draw:equation draw:name="f107" draw:formula="?f57 / ?f7"/><draw:equation draw:name="f108" draw:formula="0 / ?f6"/><draw:equation draw:name="f109" draw:formula="?f1 / ?f6"/><draw:equation draw:name="f110" draw:formula="0 / ?f7"/><draw:equation draw:name="f111" draw:formula="?f3 / ?f7"/></draw:enhanced-geometry></draw:custom-shape><draw:custom-shape svg:x="6.80359in" svg:y="8.93388in" svg:width="0.63575in" svg:height="1.25455in" draw:id="id4" draw:style-name="a4" draw:name="Frihandsfigur 10"><svg:title/><svg:desc>Grön och svart bandkantlinje</svg:desc><draw:enhanced-geometry draw:type="non-primitive" svg:viewBox="0 0 915 1807" draw:enhanced-path="M 383 0 L 127 50 175 200 67 616 0 866 554 1199 508 1241 624 1624 724 1807 808 1765 915 1674 915 1548 733 1341 599 1182 475 1116 383 0 Z N" draw:text-areas="?f66 ?f68 ?f67 ?f69" draw:glue-points="?f37 ?f38 ?f39 ?f40 ?f41 ?f42 ?f43 ?f44 ?f45 ?f46 ?f47 ?f48 ?f49 ?f50 ?f51 ?f52 ?f53 ?f54 ?f55 ?f56 ?f57 ?f58 ?f57 ?f59 ?f60 ?f61 ?f62 ?f63 ?f64 ?f65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draw:equation draw:name="f7" draw:formula="?f4 / 1807"/><draw:equation draw:name="f8" draw:formula="383 * ?f5 / 915"/><draw:equation draw:name="f9" draw:formula="0 * ?f4 / 1807"/><draw:equation draw:name="f10" draw:formula="127 * ?f5 / 915"/><draw:equation draw:name="f11" draw:formula="50 * ?f4 / 1807"/><draw:equation draw:name="f12" draw:formula="175 * ?f5 / 915"/><draw:equation draw:name="f13" draw:formula="200 * ?f4 / 1807"/><draw:equation draw:name="f14" draw:formula="67 * ?f5 / 915"/><draw:equation draw:name="f15" draw:formula="616 * ?f4 / 1807"/><draw:equation draw:name="f16" draw:formula="0 * ?f5 / 915"/><draw:equation draw:name="f17" draw:formula="866 * ?f4 / 1807"/><draw:equation draw:name="f18" draw:formula="554 * ?f5 / 915"/><draw:equation draw:name="f19" draw:formula="1199 * ?f4 / 1807"/><draw:equation draw:name="f20" draw:formula="508 * ?f5 / 915"/><draw:equation draw:name="f21" draw:formula="1241 * ?f4 / 1807"/><draw:equation draw:name="f22" draw:formula="624 * ?f5 / 915"/><draw:equation draw:name="f23" draw:formula="1624 * ?f4 / 1807"/><draw:equation draw:name="f24" draw:formula="724 * ?f5 / 915"/><draw:equation draw:name="f25" draw:formula="1807 * ?f4 / 1807"/><draw:equation draw:name="f26" draw:formula="808 * ?f5 / 915"/><draw:equation draw:name="f27" draw:formula="1765 * ?f4 / 1807"/><draw:equation draw:name="f28" draw:formula="915 * ?f5 / 915"/><draw:equation draw:name="f29" draw:formula="1674 * ?f4 / 1807"/><draw:equation draw:name="f30" draw:formula="1548 * ?f4 / 1807"/><draw:equation draw:name="f31" draw:formula="733 * ?f5 / 915"/><draw:equation draw:name="f32" draw:formula="1341 * ?f4 / 1807"/><draw:equation draw:name="f33" draw:formula="599 * ?f5 / 915"/><draw:equation draw:name="f34" draw:formula="1182 * ?f4 / 1807"/><draw:equation draw:name="f35" draw:formula="475 * ?f5 / 915"/><draw:equation draw:name="f36" draw:formula="1116 * ?f4 / 1807"/><draw:equation draw:name="f37" draw:formula="?f8 / ?f6"/><draw:equation draw:name="f38" draw:formula="?f9 / ?f7"/><draw:equation draw:name="f39" draw:formula="?f10 / ?f6"/><draw:equation draw:name="f40" draw:formula="?f11 / ?f7"/><draw:equation draw:name="f41" draw:formula="?f12 / ?f6"/><draw:equation draw:name="f42" draw:formula="?f13 / ?f7"/><draw:equation draw:name="f43" draw:formula="?f14 / ?f6"/><draw:equation draw:name="f44" draw:formula="?f15 / ?f7"/><draw:equation draw:name="f45" draw:formula="?f16 / ?f6"/><draw:equation draw:name="f46" draw:formula="?f17 / ?f7"/><draw:equation draw:name="f47" draw:formula="?f18 / ?f6"/><draw:equation draw:name="f48" draw:formula="?f19 / ?f7"/><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7"/><draw:equation draw:name="f60" draw:formula="?f31 / ?f6"/><draw:equation draw:name="f61" draw:formula="?f32 / ?f7"/><draw:equation draw:name="f62" draw:formula="?f33 / ?f6"/><draw:equation draw:name="f63" draw:formula="?f34 / ?f7"/><draw:equation draw:name="f64" draw:formula="?f35 / ?f6"/><draw:equation draw:name="f65" draw:formula="?f36 / ?f7"/><draw:equation draw:name="f66" draw:formula="0 / ?f6"/><draw:equation draw:name="f67" draw:formula="?f1 / ?f6"/><draw:equation draw:name="f68" draw:formula="0 / ?f7"/><draw:equation draw:name="f69" draw:formula="?f3 / ?f7"/></draw:enhanced-geometry></draw:custom-shape><draw:custom-shape svg:x="6.85014in" svg:y="1.3094in" svg:width="0.33837in" svg:height="5.63679in" draw:id="id5" draw:style-name="a5" draw:name="Frihandsfigur 9"><svg:title/><svg:desc>Grön och svart bandkantlinje</svg:desc><draw:enhanced-geometry draw:type="non-primitive" svg:viewBox="0 0 487 8119" draw:enhanced-path="M 487 73 L 60 0 0 1702 60 5309 250 8119 291 4623 433 1144 487 73 Z N" draw:text-areas="?f34 ?f36 ?f35 ?f37" draw:glue-points="?f21 ?f22 ?f23 ?f24 ?f25 ?f26 ?f23 ?f27 ?f28 ?f29 ?f30 ?f31 ?f32 ?f33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draw:equation draw:name="f7" draw:formula="?f4 / 8119"/><draw:equation draw:name="f8" draw:formula="487 * ?f5 / 487"/><draw:equation draw:name="f9" draw:formula="73 * ?f4 / 8119"/><draw:equation draw:name="f10" draw:formula="60 * ?f5 / 487"/><draw:equation draw:name="f11" draw:formula="0 * ?f4 / 8119"/><draw:equation draw:name="f12" draw:formula="0 * ?f5 / 487"/><draw:equation draw:name="f13" draw:formula="1702 * ?f4 / 8119"/><draw:equation draw:name="f14" draw:formula="5309 * ?f4 / 8119"/><draw:equation draw:name="f15" draw:formula="250 * ?f5 / 487"/><draw:equation draw:name="f16" draw:formula="8119 * ?f4 / 8119"/><draw:equation draw:name="f17" draw:formula="291 * ?f5 / 487"/><draw:equation draw:name="f18" draw:formula="4623 * ?f4 / 8119"/><draw:equation draw:name="f19" draw:formula="433 * ?f5 / 487"/><draw:equation draw:name="f20" draw:formula="1144 * ?f4 / 8119"/><draw:equation draw:name="f21" draw:formula="?f8 / ?f6"/><draw:equation draw:name="f22" draw:formula="?f9 / ?f7"/><draw:equation draw:name="f23" draw:formula="?f10 / ?f6"/><draw:equation draw:name="f24" draw:formula="?f11 / ?f7"/><draw:equation draw:name="f25" draw:formula="?f12 / ?f6"/><draw:equation draw:name="f26" draw:formula="?f13 / ?f7"/><draw:equation draw:name="f27" draw:formula="?f14 / ?f7"/><draw:equation draw:name="f28" draw:formula="?f15 / ?f6"/><draw:equation draw:name="f29" draw:formula="?f16 / ?f7"/><draw:equation draw:name="f30" draw:formula="?f17 / ?f6"/><draw:equation draw:name="f31" draw:formula="?f18 / ?f7"/><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custom-shape svg:x="7.18851in" svg:y="0.87825in" svg:width="0.46135in" svg:height="0.48182in" draw:id="id6" draw:style-name="a6" draw:name="Frihandsfigur 8"><svg:title/><svg:desc>Grön och svart bandkantlinje</svg:desc><draw:enhanced-geometry draw:type="non-primitive" svg:viewBox="0 0 664 694" draw:enhanced-path="M 0 694 L 532 685 608 621 664 521 664 293 565 103 436 0 285 34 212 95 138 172 74 302 30 481 0 694 Z N" draw:text-areas="?f54 ?f56 ?f55 ?f57" draw:glue-points="?f31 ?f32 ?f33 ?f34 ?f35 ?f36 ?f37 ?f38 ?f37 ?f39 ?f40 ?f41 ?f42 ?f43 ?f44 ?f45 ?f46 ?f47 ?f48 ?f49 ?f50 ?f51 ?f52 ?f53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draw:equation draw:name="f7" draw:formula="?f4 / 694"/><draw:equation draw:name="f8" draw:formula="0 * ?f5 / 664"/><draw:equation draw:name="f9" draw:formula="694 * ?f4 / 694"/><draw:equation draw:name="f10" draw:formula="532 * ?f5 / 664"/><draw:equation draw:name="f11" draw:formula="685 * ?f4 / 694"/><draw:equation draw:name="f12" draw:formula="608 * ?f5 / 664"/><draw:equation draw:name="f13" draw:formula="621 * ?f4 / 694"/><draw:equation draw:name="f14" draw:formula="664 * ?f5 / 664"/><draw:equation draw:name="f15" draw:formula="521 * ?f4 / 694"/><draw:equation draw:name="f16" draw:formula="293 * ?f4 / 694"/><draw:equation draw:name="f17" draw:formula="565 * ?f5 / 664"/><draw:equation draw:name="f18" draw:formula="103 * ?f4 / 694"/><draw:equation draw:name="f19" draw:formula="436 * ?f5 / 664"/><draw:equation draw:name="f20" draw:formula="0 * ?f4 / 694"/><draw:equation draw:name="f21" draw:formula="285 * ?f5 / 664"/><draw:equation draw:name="f22" draw:formula="34 * ?f4 / 694"/><draw:equation draw:name="f23" draw:formula="212 * ?f5 / 664"/><draw:equation draw:name="f24" draw:formula="95 * ?f4 / 694"/><draw:equation draw:name="f25" draw:formula="138 * ?f5 / 664"/><draw:equation draw:name="f26" draw:formula="172 * ?f4 / 694"/><draw:equation draw:name="f27" draw:formula="74 * ?f5 / 664"/><draw:equation draw:name="f28" draw:formula="302 * ?f4 / 694"/><draw:equation draw:name="f29" draw:formula="30 * ?f5 / 664"/><draw:equation draw:name="f30" draw:formula="481 * ?f4 / 694"/><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7"/><draw:equation draw:name="f40" draw:formula="?f17 / ?f6"/><draw:equation draw:name="f41" draw:formula="?f18 / ?f7"/><draw:equation draw:name="f42" draw:formula="?f19 / ?f6"/><draw:equation draw:name="f43" draw:formula="?f20 / ?f7"/><draw:equation draw:name="f44" draw:formula="?f21 / ?f6"/><draw:equation draw:name="f45" draw:formula="?f22 / ?f7"/><draw:equation draw:name="f46" draw:formula="?f23 / ?f6"/><draw:equation draw:name="f47" draw:formula="?f24 / ?f7"/><draw:equation draw:name="f48" draw:formula="?f25 / ?f6"/><draw:equation draw:name="f49" draw:formula="?f26 / ?f7"/><draw:equation draw:name="f50" draw:formula="?f27 / ?f6"/><draw:equation draw:name="f51" draw:formula="?f28 / ?f7"/><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custom-shape svg:x="6.89183in" svg:y="0.87825in" svg:width="0.13201in" svg:height="0.43114in" draw:id="id7" draw:style-name="a7" draw:name="Frihandsfigur 7"><svg:title/><svg:desc>Grön och svart bandkantlinje</svg:desc><draw:enhanced-geometry draw:type="non-primitive" svg:viewBox="0 0 190 621" draw:enhanced-path="M 173 0 L 74 64 0 621 56 586 48 560 151 349 190 155 173 0 Z N" draw:text-areas="?f36 ?f38 ?f37 ?f39" draw:glue-points="?f22 ?f23 ?f24 ?f25 ?f26 ?f27 ?f28 ?f29 ?f30 ?f31 ?f32 ?f33 ?f34 ?f35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draw:equation draw:name="f7" draw:formula="?f4 / 621"/><draw:equation draw:name="f8" draw:formula="173 * ?f5 / 190"/><draw:equation draw:name="f9" draw:formula="0 * ?f4 / 621"/><draw:equation draw:name="f10" draw:formula="74 * ?f5 / 190"/><draw:equation draw:name="f11" draw:formula="64 * ?f4 / 621"/><draw:equation draw:name="f12" draw:formula="0 * ?f5 / 190"/><draw:equation draw:name="f13" draw:formula="621 * ?f4 / 621"/><draw:equation draw:name="f14" draw:formula="56 * ?f5 / 190"/><draw:equation draw:name="f15" draw:formula="586 * ?f4 / 621"/><draw:equation draw:name="f16" draw:formula="48 * ?f5 / 190"/><draw:equation draw:name="f17" draw:formula="560 * ?f4 / 621"/><draw:equation draw:name="f18" draw:formula="151 * ?f5 / 190"/><draw:equation draw:name="f19" draw:formula="349 * ?f4 / 621"/><draw:equation draw:name="f20" draw:formula="190 * ?f5 / 190"/><draw:equation draw:name="f21" draw:formula="155 * ?f4 / 621"/><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2.33943in" svg:y="0.44294in" svg:width="4.64203in" svg:height="0.76925in" draw:id="id8" draw:style-name="a8" draw:name="Frihandsfigur 6"><svg:title/><svg:desc>Grön och svart bandkantlinje</svg:desc><draw:enhanced-geometry draw:type="non-primitive" svg:viewBox="0 0 6681 1108" draw:enhanced-path="M 6627 669 L 6151 956 5948 1108 5771 956 5412 712 4839 498 4224 348 3581 267 2912 203 2286 203 1745 225 1049 246 455 278 43 326 0 251 795 96 1376 53 1820 21 2307 0 2832 10 3298 21 4058 80 4706 128 5369 182 6258 300 6627 192 6681 428 6627 669 Z N" draw:text-areas="?f108 ?f110 ?f109 ?f111" draw:glue-points="?f58 ?f59 ?f60 ?f61 ?f62 ?f63 ?f64 ?f61 ?f65 ?f66 ?f67 ?f68 ?f69 ?f70 ?f71 ?f72 ?f73 ?f74 ?f75 ?f74 ?f76 ?f77 ?f78 ?f79 ?f80 ?f81 ?f82 ?f83 ?f84 ?f85 ?f86 ?f87 ?f88 ?f89 ?f90 ?f91 ?f92 ?f93 ?f94 ?f95 ?f96 ?f91 ?f97 ?f98 ?f99 ?f100 ?f101 ?f102 ?f103 ?f104 ?f58 ?f105 ?f106 ?f107 ?f58 ?f5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1"/><draw:equation draw:name="f7" draw:formula="?f4 / 1108"/><draw:equation draw:name="f8" draw:formula="6627 * ?f5 / 6681"/><draw:equation draw:name="f9" draw:formula="669 * ?f4 / 1108"/><draw:equation draw:name="f10" draw:formula="6151 * ?f5 / 6681"/><draw:equation draw:name="f11" draw:formula="956 * ?f4 / 1108"/><draw:equation draw:name="f12" draw:formula="5948 * ?f5 / 6681"/><draw:equation draw:name="f13" draw:formula="1108 * ?f4 / 1108"/><draw:equation draw:name="f14" draw:formula="5771 * ?f5 / 6681"/><draw:equation draw:name="f15" draw:formula="5412 * ?f5 / 6681"/><draw:equation draw:name="f16" draw:formula="712 * ?f4 / 1108"/><draw:equation draw:name="f17" draw:formula="4839 * ?f5 / 6681"/><draw:equation draw:name="f18" draw:formula="498 * ?f4 / 1108"/><draw:equation draw:name="f19" draw:formula="4224 * ?f5 / 6681"/><draw:equation draw:name="f20" draw:formula="348 * ?f4 / 1108"/><draw:equation draw:name="f21" draw:formula="3581 * ?f5 / 6681"/><draw:equation draw:name="f22" draw:formula="267 * ?f4 / 1108"/><draw:equation draw:name="f23" draw:formula="2912 * ?f5 / 6681"/><draw:equation draw:name="f24" draw:formula="203 * ?f4 / 1108"/><draw:equation draw:name="f25" draw:formula="2286 * ?f5 / 6681"/><draw:equation draw:name="f26" draw:formula="1745 * ?f5 / 6681"/><draw:equation draw:name="f27" draw:formula="225 * ?f4 / 1108"/><draw:equation draw:name="f28" draw:formula="1049 * ?f5 / 6681"/><draw:equation draw:name="f29" draw:formula="246 * ?f4 / 1108"/><draw:equation draw:name="f30" draw:formula="455 * ?f5 / 6681"/><draw:equation draw:name="f31" draw:formula="278 * ?f4 / 1108"/><draw:equation draw:name="f32" draw:formula="43 * ?f5 / 6681"/><draw:equation draw:name="f33" draw:formula="326 * ?f4 / 1108"/><draw:equation draw:name="f34" draw:formula="0 * ?f5 / 6681"/><draw:equation draw:name="f35" draw:formula="251 * ?f4 / 1108"/><draw:equation draw:name="f36" draw:formula="795 * ?f5 / 6681"/><draw:equation draw:name="f37" draw:formula="96 * ?f4 / 1108"/><draw:equation draw:name="f38" draw:formula="1376 * ?f5 / 6681"/><draw:equation draw:name="f39" draw:formula="53 * ?f4 / 1108"/><draw:equation draw:name="f40" draw:formula="1820 * ?f5 / 6681"/><draw:equation draw:name="f41" draw:formula="21 * ?f4 / 1108"/><draw:equation draw:name="f42" draw:formula="2307 * ?f5 / 6681"/><draw:equation draw:name="f43" draw:formula="0 * ?f4 / 1108"/><draw:equation draw:name="f44" draw:formula="2832 * ?f5 / 6681"/><draw:equation draw:name="f45" draw:formula="10 * ?f4 / 1108"/><draw:equation draw:name="f46" draw:formula="3298 * ?f5 / 6681"/><draw:equation draw:name="f47" draw:formula="4058 * ?f5 / 6681"/><draw:equation draw:name="f48" draw:formula="80 * ?f4 / 1108"/><draw:equation draw:name="f49" draw:formula="4706 * ?f5 / 6681"/><draw:equation draw:name="f50" draw:formula="128 * ?f4 / 1108"/><draw:equation draw:name="f51" draw:formula="5369 * ?f5 / 6681"/><draw:equation draw:name="f52" draw:formula="182 * ?f4 / 1108"/><draw:equation draw:name="f53" draw:formula="6258 * ?f5 / 6681"/><draw:equation draw:name="f54" draw:formula="300 * ?f4 / 1108"/><draw:equation draw:name="f55" draw:formula="192 * ?f4 / 1108"/><draw:equation draw:name="f56" draw:formula="6681 * ?f5 / 6681"/><draw:equation draw:name="f57" draw:formula="428 * ?f4 / 1108"/><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6"/><draw:equation draw:name="f66" draw:formula="?f16 / ?f7"/><draw:equation draw:name="f67" draw:formula="?f17 / ?f6"/><draw:equation draw:name="f68" draw:formula="?f18 / ?f7"/><draw:equation draw:name="f69" draw:formula="?f19 / ?f6"/><draw:equation draw:name="f70" draw:formula="?f20 / ?f7"/><draw:equation draw:name="f71" draw:formula="?f21 / ?f6"/><draw:equation draw:name="f72" draw:formula="?f22 / ?f7"/><draw:equation draw:name="f73" draw:formula="?f23 / ?f6"/><draw:equation draw:name="f74" draw:formula="?f24 / ?f7"/><draw:equation draw:name="f75" draw:formula="?f25 / ?f6"/><draw:equation draw:name="f76" draw:formula="?f26 / ?f6"/><draw:equation draw:name="f77" draw:formula="?f27 / ?f7"/><draw:equation draw:name="f78" draw:formula="?f28 / ?f6"/><draw:equation draw:name="f79" draw:formula="?f29 / ?f7"/><draw:equation draw:name="f80" draw:formula="?f30 / ?f6"/><draw:equation draw:name="f81" draw:formula="?f31 / ?f7"/><draw:equation draw:name="f82" draw:formula="?f32 / ?f6"/><draw:equation draw:name="f83" draw:formula="?f33 / ?f7"/><draw:equation draw:name="f84" draw:formula="?f34 / ?f6"/><draw:equation draw:name="f85" draw:formula="?f35 / ?f7"/><draw:equation draw:name="f86" draw:formula="?f36 / ?f6"/><draw:equation draw:name="f87" draw:formula="?f37 / ?f7"/><draw:equation draw:name="f88" draw:formula="?f38 / ?f6"/><draw:equation draw:name="f89" draw:formula="?f39 / ?f7"/><draw:equation draw:name="f90" draw:formula="?f40 / ?f6"/><draw:equation draw:name="f91" draw:formula="?f41 / ?f7"/><draw:equation draw:name="f92" draw:formula="?f42 / ?f6"/><draw:equation draw:name="f93" draw:formula="?f43 / ?f7"/><draw:equation draw:name="f94" draw:formula="?f44 / ?f6"/><draw:equation draw:name="f95" draw:formula="?f45 / ?f7"/><draw:equation draw:name="f96" draw:formula="?f46 / ?f6"/><draw:equation draw:name="f97" draw:formula="?f47 / ?f6"/><draw:equation draw:name="f98" draw:formula="?f48 / ?f7"/><draw:equation draw:name="f99" draw:formula="?f49 / ?f6"/><draw:equation draw:name="f100" draw:formula="?f50 / ?f7"/><draw:equation draw:name="f101" draw:formula="?f51 / ?f6"/><draw:equation draw:name="f102" draw:formula="?f52 / ?f7"/><draw:equation draw:name="f103" draw:formula="?f53 / ?f6"/><draw:equation draw:name="f104" draw:formula="?f54 / ?f7"/><draw:equation draw:name="f105" draw:formula="?f55 / ?f7"/><draw:equation draw:name="f106" draw:formula="?f56 / ?f6"/><draw:equation draw:name="f107" draw:formula="?f57 / ?f7"/><draw:equation draw:name="f108" draw:formula="0 / ?f6"/><draw:equation draw:name="f109" draw:formula="?f1 / ?f6"/><draw:equation draw:name="f110" draw:formula="0 / ?f7"/><draw:equation draw:name="f111" draw:formula="?f3 / ?f7"/></draw:enhanced-geometry></draw:custom-shape><draw:custom-shape svg:x="0.43009in" svg:y="0.29298in" svg:width="0.39674in" svg:height="0.47072in" draw:id="id9" draw:style-name="a9" draw:name="Frihandsfigur 5"><svg:title/><svg:desc>Grön och svart bandkantlinje</svg:desc><draw:enhanced-geometry draw:type="non-primitive" svg:viewBox="0 0 571 678" draw:enhanced-path="M 206 0 L 340 51 448 200 509 396 571 678 304 555 52 329 0 200 16 138 83 77 206 0 Z N" draw:text-areas="?f46 ?f48 ?f47 ?f49" draw:glue-points="?f27 ?f28 ?f29 ?f30 ?f31 ?f32 ?f33 ?f34 ?f35 ?f36 ?f37 ?f38 ?f39 ?f40 ?f41 ?f32 ?f42 ?f43 ?f44 ?f45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draw:equation draw:name="f7" draw:formula="?f4 / 678"/><draw:equation draw:name="f8" draw:formula="206 * ?f5 / 571"/><draw:equation draw:name="f9" draw:formula="0 * ?f4 / 678"/><draw:equation draw:name="f10" draw:formula="340 * ?f5 / 571"/><draw:equation draw:name="f11" draw:formula="51 * ?f4 / 678"/><draw:equation draw:name="f12" draw:formula="448 * ?f5 / 571"/><draw:equation draw:name="f13" draw:formula="200 * ?f4 / 678"/><draw:equation draw:name="f14" draw:formula="509 * ?f5 / 571"/><draw:equation draw:name="f15" draw:formula="396 * ?f4 / 678"/><draw:equation draw:name="f16" draw:formula="571 * ?f5 / 571"/><draw:equation draw:name="f17" draw:formula="678 * ?f4 / 678"/><draw:equation draw:name="f18" draw:formula="304 * ?f5 / 571"/><draw:equation draw:name="f19" draw:formula="555 * ?f4 / 678"/><draw:equation draw:name="f20" draw:formula="52 * ?f5 / 571"/><draw:equation draw:name="f21" draw:formula="329 * ?f4 / 678"/><draw:equation draw:name="f22" draw:formula="0 * ?f5 / 571"/><draw:equation draw:name="f23" draw:formula="16 * ?f5 / 571"/><draw:equation draw:name="f24" draw:formula="138 * ?f4 / 678"/><draw:equation draw:name="f25" draw:formula="83 * ?f5 / 571"/><draw:equation draw:name="f26" draw:formula="77 * ?f4 / 678"/><draw:equation draw:name="f27" draw:formula="?f8 / ?f6"/><draw:equation draw:name="f28" draw:formula="?f9 / ?f7"/><draw:equation draw:name="f29" draw:formula="?f10 / ?f6"/><draw:equation draw:name="f30" draw:formula="?f11 / ?f7"/><draw:equation draw:name="f31" draw:formula="?f12 / ?f6"/><draw:equation draw:name="f32" draw:formula="?f13 / ?f7"/><draw:equation draw:name="f33" draw:formula="?f14 / ?f6"/><draw:equation draw:name="f34" draw:formula="?f15 / ?f7"/><draw:equation draw:name="f35" draw:formula="?f16 / ?f6"/><draw:equation draw:name="f36" draw:formula="?f17 / ?f7"/><draw:equation draw:name="f37" draw:formula="?f18 / ?f6"/><draw:equation draw:name="f38" draw:formula="?f19 / ?f7"/><draw:equation draw:name="f39" draw:formula="?f20 / ?f6"/><draw:equation draw:name="f40" draw:formula="?f21 / ?f7"/><draw:equation draw:name="f41" draw:formula="?f22 / ?f6"/><draw:equation draw:name="f42" draw:formula="?f23 / ?f6"/><draw:equation draw:name="f43" draw:formula="?f24 / ?f7"/><draw:equation draw:name="f44" draw:formula="?f25 / ?f6"/><draw:equation draw:name="f45" draw:formula="?f26 / ?f7"/><draw:equation draw:name="f46" draw:formula="0 / ?f6"/><draw:equation draw:name="f47" draw:formula="?f1 / ?f6"/><draw:equation draw:name="f48" draw:formula="0 / ?f7"/><draw:equation draw:name="f49" draw:formula="?f3 / ?f7"/></draw:enhanced-geometry></draw:custom-shape><draw:custom-shape svg:x="0.84836in" svg:y="0.81785in" svg:width="0.23554in" svg:height="0.62068in" draw:id="id10" draw:style-name="a10" draw:name="Frihandsfigur 4"><svg:title/><svg:desc>Grön och svart bandkantlinje</svg:desc><draw:enhanced-geometry draw:type="non-primitive" svg:viewBox="0 0 339 894" draw:enhanced-path="M 0 0 L 67 894 339 879 237 586 211 462 201 279 231 164 242 118 0 0 Z N" draw:text-areas="?f40 ?f42 ?f41 ?f43" draw:glue-points="?f24 ?f25 ?f26 ?f27 ?f28 ?f29 ?f30 ?f31 ?f32 ?f33 ?f34 ?f35 ?f36 ?f37 ?f38 ?f39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draw:equation draw:name="f7" draw:formula="?f4 / 894"/><draw:equation draw:name="f8" draw:formula="0 * ?f5 / 339"/><draw:equation draw:name="f9" draw:formula="0 * ?f4 / 894"/><draw:equation draw:name="f10" draw:formula="67 * ?f5 / 339"/><draw:equation draw:name="f11" draw:formula="894 * ?f4 / 894"/><draw:equation draw:name="f12" draw:formula="339 * ?f5 / 339"/><draw:equation draw:name="f13" draw:formula="879 * ?f4 / 894"/><draw:equation draw:name="f14" draw:formula="237 * ?f5 / 339"/><draw:equation draw:name="f15" draw:formula="586 * ?f4 / 894"/><draw:equation draw:name="f16" draw:formula="211 * ?f5 / 339"/><draw:equation draw:name="f17" draw:formula="462 * ?f4 / 894"/><draw:equation draw:name="f18" draw:formula="201 * ?f5 / 339"/><draw:equation draw:name="f19" draw:formula="279 * ?f4 / 894"/><draw:equation draw:name="f20" draw:formula="231 * ?f5 / 339"/><draw:equation draw:name="f21" draw:formula="164 * ?f4 / 894"/><draw:equation draw:name="f22" draw:formula="242 * ?f5 / 339"/><draw:equation draw:name="f23" draw:formula="118 * ?f4 / 894"/><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g><draw:frame draw:id="id12" draw:style-name="a11" draw:name="Textruta 2" svg:x="0in" svg:y="0in" svg:width="7.80967in" svg:height="10.58in" style:rel-width="scale" style:rel-height="scale"><draw:text-box><text:p text:style-name="Normal"><text:span text:style-name="T3"><draw:frame draw:style-name="a28" draw:name="Bild 9" text:anchor-type="as-char" svg:x="0in" svg:y="0in" svg:width="7.51002in" svg:height="10.32335in" style:rel-width="scale" style:rel-height="scale"><draw:image xlink:href="media/image1.png" xlink:type="simple" xlink:show="embed" xlink:actuate="onLoad"/><svg:title/><svg:desc>border_12.png</svg:desc></draw:frame></text:span></text:p></draw:text-box><svg:title/><svg:desc>Grön och svart bandkantlinje med röda och gröna julgranskulor högst upp</svg:desc></draw:frame><draw:frame draw:id="id13" draw:style-name="a12" draw:name="Textruta 3" svg:x="0.13549in" svg:y="0.1458in" svg:width="7.64917in" svg:height="10.13219in" style:rel-width="scale" style:rel-height="scale"><draw:text-box><text:p text:style-name="Normal"><text:span text:style-name="T4"><draw:frame draw:style-name="a29" draw:name="Bild 7" text:anchor-type="as-char" svg:x="0in" svg:y="0in" svg:width="7.23668in" svg:height="9.95002in" style:rel-width="scale" style:rel-height="scale"><draw:image xlink:href="media/image2.png" xlink:type="simple" xlink:show="embed" xlink:actuate="onLoad"/><svg:title/><svg:desc>Grön och svart bandkantlinje med röda och gröna julgranskulor högst upp</svg:desc></draw:frame></text:span></text:p></draw:text-box><svg:title/><svg:desc>Grön och svart bandkantlinje med röda och gröna julgranskulor högst upp</svg:desc></draw:frame><draw:custom-shape svg:x="1.09433in" svg:y="1.9995in" svg:width="0.82752in" svg:height="0.80883in" draw:id="id14" draw:style-name="a13" draw:name="Ellips 29"><svg:title/><svg:desc>Rund röd kula </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5" draw:style-name="a14" draw:name="Textruta 18" svg:x="0.93799in" svg:y="1.59335in" svg:width="1.10753in" svg:height="1.41284in" style:rel-width="scale" style:rel-height="scale"><draw:text-box><text:p text:style-name="Normal"><text:span text:style-name="T5"><draw:frame draw:style-name="a30" draw:name="Bild 0" text:anchor-type="as-char" svg:x="0in" svg:y="0in" svg:width="0.79in" svg:height="1.16234in" style:rel-width="scale" style:rel-height="scale"><draw:image xlink:href="media/image3.png" xlink:type="simple" xlink:show="embed" xlink:actuate="onLoad"/><svg:title/><svg:desc>Julgranskula</svg:desc></draw:frame></text:span></text:p></draw:text-box><svg:title/><svg:desc>Rund röd kula </svg:desc></draw:frame><draw:custom-shape svg:x="2.88694in" svg:y="1.19762in" svg:width="1.44173in" svg:height="1.40868in" draw:id="id16" draw:style-name="a15" draw:name="Ellips 27"><svg:title/><svg:desc>Rund grön kula</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7" draw:style-name="a16" draw:name="Textruta 19" svg:x="2.61596in" svg:y="0.57277in" svg:width="1.95659in" svg:height="2.42162in" style:rel-width="scale" style:rel-height="scale"><draw:text-box><text:p text:style-name="Normal"><text:span text:style-name="T6"><draw:frame draw:style-name="a31" draw:name="Bild 5" text:anchor-type="as-char" svg:x="0in" svg:y="0in" svg:width="1.36667in" svg:height="1.9867in" style:rel-width="scale" style:rel-height="scale"><draw:image xlink:href="media/image4.png" xlink:type="simple" xlink:show="embed" xlink:actuate="onLoad"/><svg:title/><svg:desc>Julgranskula</svg:desc></draw:frame></text:span></text:p></draw:text-box><svg:title/><svg:desc>Rund grön kula</svg:desc></draw:frame><draw:custom-shape svg:x="5.62797in" svg:y="1.9266in" svg:width="1.07626in" svg:height="1.05182in" draw:id="id18" draw:style-name="a17" draw:name="Ellips 28"><svg:title/><svg:desc>Rund röd kula </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9" draw:style-name="a18" draw:name="Textruta 20" svg:x="5.36741in" svg:y="1.38507in" svg:width="1.61335in" svg:height="1.97173in" style:rel-width="scale" style:rel-height="scale"><draw:text-box><text:p text:style-name="Normal"><text:span text:style-name="T7"><draw:frame draw:style-name="a32" draw:name="Bild 21" text:anchor-type="as-char" svg:x="0in" svg:y="0in" svg:width="1.09334in" svg:height="1.59672in" style:rel-width="scale" style:rel-height="scale"><draw:image xlink:href="media/image5.png" xlink:type="simple" xlink:show="embed" xlink:actuate="onLoad"/><svg:title/><svg:desc>Julgranskula</svg:desc></draw:frame></text:span></text:p></draw:text-box><svg:title/><svg:desc>Rund röd kula </svg:desc></draw:frame><draw:custom-shape svg:x="7.21214in" svg:y="1.60377in" svg:width="0.54404in" svg:height="0.53181in" draw:id="id20" draw:style-name="a19" draw:name="Ellips 31"><svg:title/><svg:desc>Rund grön kula</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1" draw:style-name="a20" draw:name="Textruta 32" svg:x="7.03496in" svg:y="1.32259in" svg:width="0.86504in" svg:height="0.99281in" style:rel-width="scale" style:rel-height="scale"><draw:text-box><text:p text:style-name="Normal"><text:span text:style-name="T8"><draw:frame draw:style-name="a33" draw:name="Bild 0" text:anchor-type="as-char" svg:x="0in" svg:y="0in" svg:width="0.52181in" svg:height="0.76775in" style:rel-width="scale" style:rel-height="scale"><draw:image xlink:href="media/image3.png" xlink:type="simple" xlink:show="embed" xlink:actuate="onLoad"/><svg:title/><svg:desc>Julgranskula</svg:desc></draw:frame></text:span></text:p></draw:text-box><svg:title/><svg:desc>Rund grön kula</svg:desc></draw:frame><draw:custom-shape svg:x="0.11464in" svg:y="1.65584in" svg:width="0.53223in" svg:height="0.52001in" draw:id="id22" draw:style-name="a21" draw:name="Ellips 33"><svg:title/><svg:desc>Rund grön kula</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3" draw:style-name="a22" draw:name="Textruta 34" svg:x="0.01042in" svg:y="1.38507in" svg:width="0.80459in" svg:height="0.94629in" style:rel-width="scale" style:rel-height="scale"><draw:text-box><text:p text:style-name="Normal"><text:span text:style-name="T9"><draw:frame draw:style-name="a34" draw:transform="translate(-0.24911in -0.36213in) rotate(-0.39735) translate(0.24911in 0.36213in)" draw:name="Bild 5" text:anchor-type="as-char" svg:width="0.49822in" svg:height="0.72425in" style:rel-width="scale" style:rel-height="scale"><draw:image xlink:href="media/image4.png" xlink:type="simple" xlink:show="embed" xlink:actuate="onLoad"/><svg:title/><svg:desc>Julgranskula</svg:desc></draw:frame></text:span></text:p></draw:text-box><svg:title/><svg:desc>Rund grön kula</svg:desc></draw:frame><draw:custom-shape svg:x="4.59617in" svg:y="1.03099in" svg:width="0.8032in" svg:height="0.78522in" draw:id="id24" draw:style-name="a23" draw:name="Ellips 35"><svg:title/><svg:desc>Rund röd kula </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5" draw:style-name="a24" draw:name="Textruta 36" svg:x="4.46069in" svg:y="0.61443in" svg:width="1.06028in" svg:height="1.38229in" style:rel-width="scale" style:rel-height="scale"><draw:text-box><text:p text:style-name="Normal"><text:span text:style-name="T10"><draw:frame draw:style-name="a35" draw:transform="translate(-0.38441in -0.56139in) rotate(-6.01004) translate(0.38441in 0.56139in)" draw:name="Bild 21" text:anchor-type="as-char" svg:width="0.76882in" svg:height="1.12279in" style:rel-width="scale" style:rel-height="scale"><draw:image xlink:href="media/image5.png" xlink:type="simple" xlink:show="embed" xlink:actuate="onLoad"/><svg:title/><svg:desc>Julgranskula</svg:desc></draw:frame></text:span></text:p></draw:text-box><svg:title/><svg:desc>Rund röd kula </svg:desc></draw:frame><draw:custom-shape svg:x="1.77177in" svg:y="0.93727in" svg:width="0.54404in" svg:height="0.53181in" draw:id="id26" draw:style-name="a25" draw:name="Ellips 37"><svg:title/><svg:desc>Rund grön kula</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7" draw:style-name="a26" draw:name="Textruta 38" svg:x="1.63628in" svg:y="0.64567in" svg:width="0.86504in" svg:height="0.99281in" style:rel-width="scale" style:rel-height="scale"><draw:text-box><text:p text:style-name="Normal"><text:span text:style-name="T11"><draw:frame draw:style-name="a36" draw:transform="translate(-0.26091in -0.38387in) rotate(-0.44315) translate(0.26091in 0.38387in)" draw:name="Bild 0" text:anchor-type="as-char" svg:width="0.52181in" svg:height="0.76775in" style:rel-width="scale" style:rel-height="scale"><draw:image xlink:href="media/image3.png" xlink:type="simple" xlink:show="embed" xlink:actuate="onLoad"/><svg:title/><svg:desc>Julgranskula</svg:desc></draw:frame></text:span></text:p></draw:text-box><svg:title/><svg:desc>Rund grön kula</svg:desc></draw:frame></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46727</meta:initial-creator>
    <dc:creator>Hede Hembygdsförening</dc:creator>
    <meta:creation-date>2021-11-18T10:37:00Z</meta:creation-date>
    <dc:date>2021-11-18T10:52:00Z</dc:date>
    <meta:print-date>2021-11-18T10:50:00Z</meta:print-date>
    <meta:template xlink:href="Festinbjudan%20med%20utsmyckning%20och%20snirklig%20kantlinje%20(informell%20design)" xlink:type="simple"/>
    <meta:editing-cycles>1</meta:editing-cycles>
    <meta:editing-duration>PT540S</meta:editing-duration>
    <meta:user-defined meta:name="ContentTypeId">0x010100AA3F7D94069FF64A86F7DFF56D60E3BE</meta:user-defined>
    <meta:document-statistic meta:page-count="1" meta:paragraph-count="1" meta:word-count="46" meta:character-count="295" meta:row-count="2" meta:non-whitespace-character-count="250"/>
  </office:meta>
</office:document-meta>
</file>