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bfd22" officeooo:paragraph-rsid="001bfd22"/>
    </style:style>
    <style:style style:name="P2" style:family="paragraph" style:parent-style-name="Standard">
      <style:paragraph-properties fo:text-align="start" style:justify-single-word="false"/>
      <style:text-properties style:font-name="Arial" officeooo:rsid="001bfd22" officeooo:paragraph-rsid="001bfd22"/>
    </style:style>
    <style:style style:name="P3" style:family="paragraph" style:parent-style-name="Standard">
      <style:paragraph-properties fo:text-align="start" style:justify-single-word="false"/>
      <style:text-properties style:font-name="Arial" officeooo:rsid="001cdd6f" officeooo:paragraph-rsid="001cdd6f"/>
    </style:style>
    <style:style style:name="P4" style:family="paragraph" style:parent-style-name="Standard">
      <style:paragraph-properties fo:text-align="start" style:justify-single-word="false"/>
      <style:text-properties style:font-name="Arial" officeooo:rsid="001cdd6f" officeooo:paragraph-rsid="001d52eb"/>
    </style:style>
    <style:style style:name="P5" style:family="paragraph" style:parent-style-name="Standard">
      <style:paragraph-properties fo:text-align="start" style:justify-single-word="false"/>
      <style:text-properties style:font-name="Arial" officeooo:rsid="001d52eb" officeooo:paragraph-rsid="001d52eb"/>
    </style:style>
    <style:style style:name="P6" style:family="paragraph" style:parent-style-name="Standard">
      <style:paragraph-properties fo:text-align="start" style:justify-single-word="false"/>
      <style:text-properties style:font-name="Arial" officeooo:rsid="001d52eb" officeooo:paragraph-rsid="001d6b2c"/>
    </style:style>
    <style:style style:name="P7" style:family="paragraph" style:parent-style-name="Standard">
      <style:paragraph-properties fo:text-align="start" style:justify-single-word="false"/>
      <style:text-properties style:font-name="Arial" officeooo:rsid="001d6b2c" officeooo:paragraph-rsid="001d6b2c"/>
    </style:style>
    <style:style style:name="P8" style:family="paragraph" style:parent-style-name="Standard">
      <style:paragraph-properties fo:text-align="start" style:justify-single-word="false"/>
      <style:text-properties style:font-name="Arial" officeooo:rsid="001f549c" officeooo:paragraph-rsid="001f549c"/>
    </style:style>
    <style:style style:name="P9" style:family="paragraph" style:parent-style-name="Standard">
      <style:paragraph-properties fo:text-align="start" style:justify-single-word="false"/>
      <style:text-properties style:font-name="Arial" officeooo:rsid="002622de" officeooo:paragraph-rsid="002622de"/>
    </style:style>
    <style:style style:name="T1" style:family="text">
      <style:text-properties officeooo:rsid="001cdd6f"/>
    </style:style>
    <style:style style:name="T2" style:family="text">
      <style:text-properties officeooo:rsid="001d52eb"/>
    </style:style>
    <style:style style:name="T3" style:family="text">
      <style:text-properties officeooo:rsid="001d6b2c"/>
    </style:style>
    <style:style style:name="T4" style:family="text">
      <style:text-properties officeooo:rsid="001f549c"/>
    </style:style>
    <style:style style:name="T5" style:family="text">
      <style:text-properties officeooo:rsid="002518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mbygds föreningens Styrelsemöte</text:p>
      <text:p text:style-name="P1">i Olstorp</text:p>
      <text:p text:style-name="P1">2020-02-17</text:p>
      <text:p text:style-name="P1"/>
      <text:p text:style-name="P2">Närvarande: Anders Olofsson (ordf) Rickard Nåhdin (vice) Urban Karlsson (kassör) Thomas Gustavsson (sekr), Janet Lilja-Andersson, Leif Antonsson, Peter Svensson, Mats Svensson, Kristofer Johansson, Carina Johansson, Per Andersson</text:p>
      <text:p text:style-name="P2"/>
      <text:p text:style-name="P2">80 Mötet öppnades av Anders Olofsson och alla hälsades välkomna.</text:p>
      <text:p text:style-name="P2"/>
      <text:p text:style-name="P2">81 Val av justerare jämte ordföranden: Valdes Carina Johansson.</text:p>
      <text:p text:style-name="P2"/>
      <text:p text:style-name="P2">82 Godkännande av dagordningen: Den lästes och blev godkänd.</text:p>
      <text:p text:style-name="P2"/>
      <text:p text:style-name="P2">83 Genomgång av föregående protokoll: Den gås igenom och därefter godkändes. </text:p>
      <text:p text:style-name="P2"/>
      <text:p text:style-name="P2">84 Ekonomi: Det har kommit in 2000 kr från Nils Samuelsson <text:span text:style-name="T1">som kommit in från ytterligare ett konto som det samlats in till föreningen enligt hans önskan. </text:span></text:p>
      <text:p text:style-name="P2"/>
      <text:p text:style-name="P3">85 Besöket på Västerviks psykiatriska museum den 2/2: Det var 18 personer som var med <text:s/>och alla tyckte det var en bra resa och det uppskattades mycket att den blev gjord. Det skulle kanske ha varit fler om inte det var den helgen som Dalhemsbladet kom ut med datumet för resan. </text:p>
      <text:p text:style-name="P3"/>
      <text:p text:style-name="P3">86 Inköp av projektor: Leif Antonsson meddelade att Lars Antonsson gjort inköpet av en projektor för en kostnad på ca 3000 kr. </text:p>
      <text:p text:style-name="P3"/>
      <text:p text:style-name="P3">87 Styrelsens förslag på medlemsavgift: Att den står kvar på 100 kr och 200 kr för familj med barn under 15 år.</text:p>
      <text:p text:style-name="P3"/>
      <text:p text:style-name="P3">88 Styrelsens förslag på valberedning: Yvonne Gustafsson, Ingela Larsson är klara återstår en ersättare för Sven Öberg.</text:p>
      <text:p text:style-name="P3"/>
      <text:p text:style-name="P4">89 Årsmöte. Verksamhetsberättelse skall skrivas. Inbjudan till gamla styrelsemedlemmar och en önskan att de kan ta med bilder från tidigare år med arbete som gjorts i föreningen. <text:s/>Ansökan om nålarna har skickats till hembygdsförbundet. <text:span text:style-name="T2">Kanske vi får göra ett eget till Rune Oppgården då han redan har fått pris. Den utdelningen sker på nationaldagen. Inköp av blommor 7 stycken buketter för ca 300 kr st, Janet Lilja-Andersson beställer buketterna och hämtar den 7/3 samtidigt tar hon med tårtorna. Erik Berg underhåller med musik och sång till en kostnad på 1500 kr. Leif Antonsson annonserar i tidningen 22/2 och den 6/3. <text:s/>Årsmötet är den 8/3 kl 15 i församlingshemmet.</text:span></text:p>
      <text:p text:style-name="P4"/>
      <text:p text:style-name="P5">90 Skrivelser: Arkivens för föreningar inom hembygdsförbundet, sista anmälan den 21/2, det finns nog ingen som kan eller vill åka. Leif Antonsson var på arkivet men fick bara lämna in men inte gå in i arkivet. Vi skriver en fullmakt att han får gå in där och hitta uppgifter där. </text:p>
      <text:p text:style-name="P6">Ordförande konferens <text:span text:style-name="T3">Kalmar län, hembygdsförbundet en träff för ordföranden i föreningarna. Kl 9-15 Anders Olofsson har inte bestämt sig ännu, vore bra med ordföranden plus en till. Det är ett upprop för att skydda kulturarv som förstörs alldeles för mycket, det är en lista att skriva under, Kristofer Johansson lägger den på hemsidan. Snart kommer valborg och den 31/3 är sista dagen att lägga ut det gratis på en sida med alla brasor inom kommunen. </text:span></text:p>
      <text:p text:style-name="P6"><text:soft-page-break/></text:p>
      <text:p text:style-name="P7">91 Övrigt: Annonsera mer på anslagstavlan i Dalhem, den sitter ju så centralt och många tittar på den. Grannsamverkan: Det kom en inbjudan till möte med polis och information från kommunpolisen, vilka brott som ska tilldelas samordnaren. Kommunpolisen fick själ<text:span text:style-name="T5">v</text:span> sitta och sålla vilka brott som var viktigast. Det finns nu en app för grannsamverkan. </text:p>
      <text:p text:style-name="P7">Mjölkvagnen: Rickard Nåhdin har ordnat presenningen så den sitter fast där den ska. Carina Johansson var med Ann-Sofi Öjemark i rummet <text:span text:style-name="T4">och har tagit kort på saker, Ann-Sofi Öjemark skriver in saker i programmet, Sorterar upp om det är till kor eller hästar och sätter lappar på varje sak. Ann-Sofi Öjemark gör en lista med sakerna som är numrerad. </text:span></text:p>
      <text:p text:style-name="P7"/>
      <text:p text:style-name="P8">92 Avslut: Mötet avslutades med kaffe och hembakad semla. </text:p>
      <text:p text:style-name="P8"/>
      <text:p text:style-name="P8"/>
      <text:p text:style-name="P8"/>
      <text:p text:style-name="P8"/>
      <text:p text:style-name="P8"/>
      <text:p text:style-name="P8"/>
      <text:p text:style-name="P8"/>
      <text:p text:style-name="P8">_________________________<text:tab/><text:tab/><text:tab/><text:tab/><text:tab/>________________________</text:p>
      <text:p text:style-name="P9">Anders Olofsson (Ordf)<text:tab/><text:tab/><text:tab/><text:tab/><text:tab/><text:tab/>Thomas Gustavsson (Sekr)</text:p>
      <text:p text:style-name="P9"/>
      <text:p text:style-name="P9">_________________________<text:tab/><text:tab/><text:tab/><text:tab/><text:tab/><text:tab/></text:p>
      <text:p text:style-name="P9">Carina Johansson (Justerare)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8T10:11:28.821000000</meta:creation-date>
    <dc:date>2020-06-15T15:21:23.628000000</dc:date>
    <meta:editing-duration>PT7H6M16S</meta:editing-duration>
    <meta:editing-cycles>5</meta:editing-cycles>
    <meta:generator>LibreOffice/6.2.5.2$Windows_x86 LibreOffice_project/1ec314fa52f458adc18c4f025c545a4e8b22c159</meta:generator>
    <meta:document-statistic meta:table-count="0" meta:image-count="0" meta:object-count="0" meta:page-count="2" meta:paragraph-count="23" meta:word-count="579" meta:character-count="3660" meta:non-whitespace-character-count="3076"/>
  </office:meta>
</office:document-meta>
</file>