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officeooo:paragraph-rsid="0006259d"/>
    </style:style>
    <style:style style:name="P4"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officeooo:rsid="0006259d"/>
    </style:style>
    <style:style style:name="T5" style:family="text">
      <style:text-properties style:font-name="Arial" officeooo:rsid="00065d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embygdsföreningens</text:p>
      <text:p text:style-name="P1">styrelsemöte</text:p>
      <text:p text:style-name="P1">i Dalhem den 13/1 2020</text:p>
      <text:p text:style-name="Standard"/>
      <text:p text:style-name="Standard">Närvarande: Anders Olofsson (ordf.) Rickard Nåhdin (vice) Urban Karlsson (kassör) Thomas Gustavsson, (sekr.) Leif Antonsson, Janet Lilja-Andersson, Carina Johansson, Roger Norström, Ann-Sofi Öjemark och Mats Svensson</text:p>
      <text:p text:style-name="Standard"/>
      <text:p text:style-name="Standard">66 # mötet öppnades av ordförande Anders Olofsson och alla hälsades välkomna.</text:p>
      <text:p text:style-name="Standard"/>
      <text:p text:style-name="Standard">67# Val av justerare jämte ordförande: Valdes Carina Johansson.</text:p>
      <text:p text:style-name="Standard"/>
      <text:p text:style-name="Standard">68# Föredragningslistan godkändes.</text:p>
      <text:p text:style-name="Standard"/>
      <text:p text:style-name="Standard">69# Genomgång av föregående protokoll: Det godkändes.</text:p>
      <text:p text:style-name="Standard"/>
      <text:p text:style-name="Standard">70# Ekonomi: Kassören Urban Karlsson har bokföring klar och det finns i kassan 3061,26 kr och på kontot 35 465,61 kr. Verksamhetsåret visar ett underskott på 928.96.</text:p>
      <text:p text:style-name="Standard"/>
      <text:p text:style-name="Standard">71# Aktiviteter: besök på Västerviks psykiatriska museum, den 2 februari kl. 11 med guide kostnad 30 kr/pers. Anmälan görs till Leif Antonsson.</text:p>
      <text:p text:style-name="Standard"><text:s/>Lars Antonsson har fått frågan om han kan visa scannade bilder från fotokvällarna och han ser det inte som omöjligt, dock behövs duk och projektor. Det beslutades att göra ett inköp av en projektor till föreningen. Lars och Leif Antonsson ordnar med detta. Maxbelopp sattes till 5000:-</text:p>
      <text:p text:style-name="Standard"/>
      <text:p text:style-name="Standard">72# Information från hembygdsförbundet: Den 27/2 är det arkivens dag. 29/2 Ordförandekonferens Kalmar. 9/5 Årsstämma i Virserum. Under hösten kommer en dag med vatten i focus.</text:p>
      <text:p text:style-name="Standard"/>
      <text:p text:style-name="Standard"><text:span text:style-name="Standardstycketeckensnitt"><text:span text:style-name="T1">73# Skrivelser:</text:span></text:span><text:span text:style-name="Standardstycketeckensnitt"><text:span text:style-name="T3"> Arbetsförmedlingen</text:span></text:span><text:span text:style-name="Standardstycketeckensnitt"><text:span text:style-name="T1"> informerade om att vi som förening kan anställa nyanlända eller långtidsarbetslösa på bidrag. Frågan är om vi blir som arbetsgivare då med det ansvar som finns med det. Ann-Sofi Öjemark pratar med arbetsförmedlingen.</text:span></text:span></text:p>
      <text:p text:style-name="Standard"><text:span text:style-name="Standardstycketeckensnitt"><text:span text:style-name="T3">Tjust fågelklubb</text:span></text:span><text:span text:style-name="Standardstycketeckensnitt"><text:span text:style-name="T1"> ska ha en vandring i vid St. Vrången och undrade om hembygdsföreningen ville vara med. Ordförande Anders Olofsson kontaktade dem men annonsen hade redan gjorts. Men de skulle se till att vi kom med i programmet på hemsidan.</text:span></text:span></text:p>
      <text:p text:style-name="Standard"><text:span text:style-name="Standardstycketeckensnitt"><text:span text:style-name="T3">Landsbygdsutvecklaren </text:span></text:span><text:span text:style-name="Standardstycketeckensnitt"><text:span text:style-name="T1">Det är en fortsättning av mötet som Anders Olofsson, Sven Öberg och Håkan Svensson hade tillsammans med Harald Hjalmarsson, men det ligger på intresseföreningens bord och bör tas upp som frågeställning på deras möte.</text:span></text:span></text:p>
      <text:p text:style-name="Standard"/>
      <text:p text:style-name="Standard"><text:span text:style-name="Standardstycketeckensnitt"><text:span text:style-name="T1">74# Årsmöte Valet: Det som valberedningen får nu är.</text:span></text:span></text:p>
      <text:p text:style-name="Standard"><text:span text:style-name="Standardstycketeckensnitt"><text:span text:style-name="T1"/></text:span></text:p>
      <text:p text:style-name="Standard"><text:span text:style-name="Standardstycketeckensnitt"><text:span text:style-name="T1">Ordförande Anders Olofsson på <text:s/><text:tab/><text:tab/>2 år</text:span></text:span></text:p>
      <text:p text:style-name="Standard"><text:span text:style-name="Standardstycketeckensnitt"><text:span text:style-name="T1">Sekreterare Thomas Gustavsson <text:tab/>2 år</text:span></text:span></text:p>
      <text:p text:style-name="Standard"/>
      <text:p text:style-name="Standard"><text:span text:style-name="Standardstycketeckensnitt"><text:span text:style-name="T2">3 stycken ordinarie ledamöter:</text:span></text:span></text:p>
      <text:p text:style-name="Standard"><text:span text:style-name="Standardstycketeckensnitt"><text:span text:style-name="T1">Mats Svensson, <text:tab/><text:tab/><text:tab/><text:tab/>2 år</text:span></text:span></text:p>
      <text:p text:style-name="Standard"><text:span text:style-name="Standardstycketeckensnitt"><text:span text:style-name="T1">Janet Lilja-Andersson,<text:tab/><text:tab/><text:tab/>2 år</text:span></text:span></text:p>
      <text:p text:style-name="P2">Kristofer Johansson <text:s text:c="2"/><text:tab/><text:tab/><text:tab/>2 år</text:p>
      <text:p text:style-name="Standard"/>
      <text:p text:style-name="Standard"/>
      <text:p text:style-name="Standard"/>
      <text:p text:style-name="Standard"/>
      <text:p text:style-name="Standard"><text:soft-page-break/><text:span text:style-name="Standardstycketeckensnitt"><text:span text:style-name="T2"/></text:span></text:p>
      <text:p text:style-name="Standard"><text:span text:style-name="Standardstycketeckensnitt"><text:span text:style-name="T2">3 stycken suppleanter</text:span></text:span></text:p>
      <text:p text:style-name="Standard"><text:span text:style-name="Standardstycketeckensnitt"><text:span text:style-name="T1">Ann-Sofi Öjemark<text:tab/><text:tab/><text:tab/><text:tab/>1 år</text:span></text:span></text:p>
      <text:p text:style-name="Standard"><text:span text:style-name="Standardstycketeckensnitt"><text:span text:style-name="T1">Carina Johansson<text:tab/><text:tab/><text:tab/><text:tab/>1 år</text:span></text:span></text:p>
      <text:p text:style-name="P2">Per Andersson<text:tab/><text:tab/><text:tab/><text:tab/>1 år</text:p>
      <text:p text:style-name="Standard"/>
      <text:p text:style-name="Standard"><text:span text:style-name="Standardstycketeckensnitt"><text:span text:style-name="T2">Revisorer</text:span></text:span></text:p>
      <text:p text:style-name="Standard"><text:span text:style-name="Standardstycketeckensnitt"><text:span text:style-name="T1">Maj-Britt Andersson<text:tab/><text:tab/><text:tab/><text:tab/>1 år</text:span></text:span></text:p>
      <text:p text:style-name="Standard"><text:span text:style-name="Standardstycketeckensnitt"><text:span text:style-name="T1">Sven Öberg<text:tab/><text:tab/><text:tab/><text:tab/><text:tab/>1 år</text:span></text:span></text:p>
      <text:p text:style-name="Standard"><text:span text:style-name="Standardstycketeckensnitt"><text:span text:style-name="T1">Suppleant</text:span></text:span></text:p>
      <text:p text:style-name="Standard"><text:span text:style-name="Standardstycketeckensnitt"><text:span text:style-name="T1">Marika Olofsson<text:tab/><text:tab/><text:tab/><text:tab/>1 år</text:span></text:span></text:p>
      <text:p text:style-name="Standard"/>
      <text:p text:style-name="Standard"><text:span text:style-name="Standardstycketeckensnitt"><text:span text:style-name="T2">Valborgskommittén</text:span></text:span></text:p>
      <text:p text:style-name="Standard"><text:span text:style-name="Standardstycketeckensnitt"><text:span text:style-name="T1">SMK Thomas Gustavsson</text:span></text:span></text:p>
      <text:p text:style-name="Standard"><text:span text:style-name="Standardstycketeckensnitt"><text:span text:style-name="T1">Anders Olofsson</text:span></text:span></text:p>
      <text:p text:style-name="Standard"><text:span text:style-name="Standardstycketeckensnitt"><text:span text:style-name="T1">Kristofer Johansson</text:span></text:span></text:p>
      <text:p text:style-name="Standard"><text:span text:style-name="Standardstycketeckensnitt"><text:span text:style-name="T1">Paul Crnic</text:span></text:span></text:p>
      <text:p text:style-name="Standard"><text:span text:style-name="Standardstycketeckensnitt"><text:span text:style-name="T1">Kerstin Ahlgren</text:span></text:span></text:p>
      <text:p text:style-name="Standard"/>
      <text:p text:style-name="Standard"><text:span text:style-name="Standardstycketeckensnitt"><text:span text:style-name="T2">Valberedning</text:span></text:span></text:p>
      <text:p text:style-name="Standard"><text:span text:style-name="Standardstycketeckensnitt"><text:span text:style-name="T1">Sven Öberg</text:span></text:span></text:p>
      <text:p text:style-name="Standard"><text:span text:style-name="Standardstycketeckensnitt"><text:span text:style-name="T1">Yvonne Gustavsson</text:span></text:span></text:p>
      <text:p text:style-name="Standard"><text:span text:style-name="Standardstycketeckensnitt"><text:span text:style-name="T1">Ingela Larsson</text:span></text:span></text:p>
      <text:p text:style-name="Standard"/>
      <text:p text:style-name="Standard"><text:span text:style-name="Standardstycketeckensnitt"><text:span text:style-name="T2">Årsmötet bestämdes till den 8/3 kl 15 00.</text:span></text:span></text:p>
      <text:p text:style-name="P2">Förtäring: Smörgåstårta efter årsmötesförhandlingarna och därefter underhållning som avslutas med kaffe och tårta. Janet Lilja-Andersson beställer smörgåstårta och tårta med text HBF 50 år samt inköp av kaffe.</text:p>
      <text:p text:style-name="P2"/>
      <text:p text:style-name="P2">En särskild inbjudan till dem som var med från början Rune Oppgården, Åke Blomstrand, Åke Eriksson, Lola Eriksson, Barbro Fors, Signhild Svensson och Dagmar Svensson. De som står med på första protokollet i föreningen.</text:p>
      <text:p text:style-name="P2"/>
      <text:p text:style-name="Standard"><text:span text:style-name="Standardstycketeckensnitt"><text:span text:style-name="T1">Peter Nilsson, hembygdskonsulenten har tillfrågats om att komma på årsmötet men han återkommer om han kan. Hedersnålar med lagerkrans <text:s/>och diplom har Rune Oppgården fått tidigare. Anders Olofsson, Urban Karlsson och Ann-Sofi Öjemark träffas och diskuterar frågan vidare.</text:span></text:span></text:p>
      <text:p text:style-name="P2"/>
      <text:p text:style-name="Standard"><text:span text:style-name="Standardstycketeckensnitt"><text:span text:style-name="T1">75# Föreningen 50 år: Föreningen planerar en utställning på bygdedagen om våra 50 år och vi söker bilder från aktiviteter av alla slag.</text:span></text:span></text:p>
      <text:p text:style-name="P2"/>
      <text:p text:style-name="Standard"><text:span text:style-name="Standardstycketeckensnitt"><text:span text:style-name="T1">76# Uppföljning punkt 63 föregående protokoll: Urban Karlsson har pratat med Peter Nilsson från länsförbundet och att han gärna vill komma för att ge information, Urban Karlsson fortsätter att hålla kontakten.</text:span></text:span></text:p>
      <text:p text:style-name="P2"/>
      <text:p text:style-name="Standard"><text:span text:style-name="Standardstycketeckensnitt"><text:span text:style-name="T1">77# Övriga frågor:</text:span></text:span></text:p>
      <text:p text:style-name="Standard"><text:span text:style-name="Standardstycketeckensnitt"><text:span text:style-name="T1">Grannsamverkan: Kommunpolisen kommer att kalla till möte den 5/2 och bjuder in alla kommunens samverkansområden.</text:span></text:span></text:p>
      <text:p text:style-name="Standard"><text:span text:style-name="Standardstycketeckensnitt"><text:span text:style-name="T1">Grannsamverkan från Fagerdal renskrives för tillfället och väntas snart vara klart.</text:span></text:span></text:p>
      <text:p text:style-name="P2">Mjölkvagnen: Presenningen har ramlar av vid blåsten. Nu är den nedhängd med massor av vatten. Den behöver fästas bättre runt vagnen.</text:p>
      <text:p text:style-name="P2"/>
      <text:p text:style-name="Standard"><text:soft-page-break/><text:span text:style-name="Standardstycketeckensnitt"><text:span text:style-name="T1">Diskuterade om en trivselkväll i vår hos Sign</text:span></text:span><text:span text:style-name="Standardstycketeckensnitt"><text:span text:style-name="T5">h</text:span></text:span><text:span text:style-name="Standardstycketeckensnitt"><text:span text:style-name="T1">ild och Håkan vid Björksbo. Anders Olofsson tar kontakt med Håkan Svensson.</text:span></text:span></text:p>
      <text:p text:style-name="Standard"><text:span text:style-name="Standardstycketeckensnitt"><text:span text:style-name="T1">Kassören skickar ut ett blad med 50 års inslag till alla som betalar medlemsavgiften.</text:span></text:span></text:p>
      <text:p text:style-name="Standard"><text:span text:style-name="Standardstycketeckensnitt"><text:span text:style-name="T1">Bygdebladet kommer snart och det är viktigt att få med information om årsmötet den 8/3 2020.</text:span></text:span></text:p>
      <text:p text:style-name="Standard"/>
      <text:p text:style-name="Standard"><text:span text:style-name="Standardstycketeckensnitt"><text:span text:style-name="T1">78# Nästa möte: I Olstorp hos Mats Svensson den 17/2 kl 18.30</text:span></text:span></text:p>
      <text:p text:style-name="Standard"/>
      <text:p text:style-name="Standard"><text:span text:style-name="Standardstycketeckensnitt"><text:span text:style-name="T1">79# Mötet avslutades.</text:span></text:span></text:p>
      <text:p text:style-name="Standard"><text:span text:style-name="Standardstycketeckensnitt"><text:span text:style-name="T1"/></text:span></text:p>
      <text:p text:style-name="Standard"><text:span text:style-name="Standardstycketeckensnitt"><text:span text:style-name="T1"/></text:span></text:p>
      <text:p text:style-name="Standard"><text:span text:style-name="Standardstycketeckensnitt"><text:span text:style-name="T1">________________________<text:tab/><text:tab/><text:tab/><text:tab/>________________________</text:span></text:span></text:p>
      <text:p text:style-name="P3"><text:span text:style-name="Standardstycketeckensnitt"><text:span text:style-name="T4">Anders Olofsson (ordf)<text:tab/><text:tab/><text:tab/><text:tab/><text:tab/>Thomas Gustavsson (Sekr)</text:span></text:span></text:p>
      <text:p text:style-name="P3"><text:span text:style-name="Standardstycketeckensnitt"><text:span text:style-name="T4"/></text:span></text:p>
      <text:p text:style-name="P3"><text:span text:style-name="Standardstycketeckensnitt"><text:span text:style-name="T4">________________________<text:tab/><text:tab/><text:tab/><text:tab/><text:tab/><text:tab/><text:tab/><text:tab/><text:tab/><text:tab/></text:span></text:span></text:p>
      <text:p text:style-name="P3"><text:span text:style-name="Standardstycketeckensnitt"><text:span text:style-name="T4">Carina Johansson ( Justera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Beskrivni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ng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tandardstycketeckensnitt" style:family="text"/>
    <style:style style:name="Ballongtext_20_Char" style:display-name="Ballongtext Char" style:family="text" style:parent-style-name="Standardstycketeckensnit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initial-creator>Anders Olofsson</meta:initial-creator>
    <meta:creation-date>2020-02-13T20:51:12.65</meta:creation-date>
    <dc:date>2020-02-17T16:37:38.281000000</dc:date>
    <meta:editing-cycles>5</meta:editing-cycles>
    <meta:editing-duration>PT13M32S</meta:editing-duration>
    <meta:document-statistic meta:table-count="0" meta:image-count="0" meta:object-count="0" meta:page-count="3" meta:paragraph-count="60" meta:word-count="670" meta:character-count="4530" meta:non-whitespace-character-count="3866"/>
  </office:meta>
</office:document-meta>
</file>