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officeooo:rsid="000e6179" officeooo:paragraph-rsid="000e6179" style:font-weight-asian="bold" style:font-weight-complex="bold"/>
    </style:style>
    <style:style style:name="P2" style:family="paragraph" style:parent-style-name="Standard">
      <style:paragraph-properties fo:text-align="start" style:justify-single-word="false"/>
      <style:text-properties style:font-name="Arial" fo:font-weight="bold" officeooo:rsid="000e6179" officeooo:paragraph-rsid="000e6179" style:font-weight-asian="bold" style:font-weight-complex="bold"/>
    </style:style>
    <style:style style:name="P3" style:family="paragraph" style:parent-style-name="Standard">
      <style:paragraph-properties fo:text-align="start" style:justify-single-word="false"/>
      <style:text-properties style:font-name="Arial" fo:font-weight="bold" officeooo:rsid="000e7d41" officeooo:paragraph-rsid="000e7d41" style:font-weight-asian="bold" style:font-weight-complex="bold"/>
    </style:style>
    <style:style style:name="P4" style:family="paragraph" style:parent-style-name="Standard">
      <style:paragraph-properties fo:text-align="start" style:justify-single-word="false"/>
      <style:text-properties style:font-name="Arial" fo:font-weight="bold" officeooo:rsid="000ff0b6" officeooo:paragraph-rsid="000ff0b6" style:font-weight-asian="bold" style:font-weight-complex="bold"/>
    </style:style>
    <style:style style:name="P5" style:family="paragraph" style:parent-style-name="Standard">
      <style:paragraph-properties fo:text-align="start" style:justify-single-word="false"/>
      <style:text-properties style:font-name="Arial" fo:font-weight="bold" officeooo:rsid="001108d4" officeooo:paragraph-rsid="001108d4" style:font-weight-asian="bold" style:font-weight-complex="bold"/>
    </style:style>
    <style:style style:name="P6" style:family="paragraph" style:parent-style-name="Standard">
      <style:paragraph-properties fo:text-align="start" style:justify-single-word="false"/>
      <style:text-properties style:font-name="Arial" fo:font-weight="normal" officeooo:rsid="000e6179" officeooo:paragraph-rsid="000e6179" style:font-weight-asian="normal" style:font-weight-complex="normal"/>
    </style:style>
    <style:style style:name="P7" style:family="paragraph" style:parent-style-name="Standard">
      <style:paragraph-properties fo:text-align="start" style:justify-single-word="false"/>
      <style:text-properties style:font-name="Arial" fo:font-weight="normal" officeooo:rsid="000e7d41" officeooo:paragraph-rsid="000e7d41" style:font-weight-asian="normal" style:font-weight-complex="normal"/>
    </style:style>
    <style:style style:name="P8" style:family="paragraph" style:parent-style-name="Standard">
      <style:paragraph-properties fo:text-align="start" style:justify-single-word="false"/>
      <style:text-properties style:font-name="Arial" fo:font-weight="normal" officeooo:rsid="000ff0b6" officeooo:paragraph-rsid="000e7d41" style:font-weight-asian="normal" style:font-weight-complex="normal"/>
    </style:style>
    <style:style style:name="P9" style:family="paragraph" style:parent-style-name="Standard">
      <style:paragraph-properties fo:text-align="start" style:justify-single-word="false"/>
      <style:text-properties style:font-name="Arial" fo:font-weight="normal" officeooo:rsid="000ff0b6" officeooo:paragraph-rsid="000ff0b6" style:font-weight-asian="normal" style:font-weight-complex="normal"/>
    </style:style>
    <style:style style:name="P10" style:family="paragraph" style:parent-style-name="Standard">
      <style:paragraph-properties fo:text-align="start" style:justify-single-word="false"/>
      <style:text-properties style:font-name="Arial" fo:font-weight="normal" officeooo:rsid="001108d4" officeooo:paragraph-rsid="001108d4" style:font-weight-asian="normal" style:font-weight-complex="normal"/>
    </style:style>
    <style:style style:name="P11" style:family="paragraph" style:parent-style-name="Standard">
      <style:paragraph-properties fo:text-align="start" style:justify-single-word="false"/>
      <style:text-properties style:font-name="Arial" fo:font-weight="normal" officeooo:rsid="001108d4" officeooo:paragraph-rsid="001108d4" style:font-weight-asian="normal" style:font-weight-complex="normal"/>
    </style:style>
    <style:style style:name="P12" style:family="paragraph" style:parent-style-name="Standard">
      <style:paragraph-properties fo:text-align="start" style:justify-single-word="false"/>
      <style:text-properties style:font-name="Arial" fo:font-weight="normal" officeooo:rsid="00148518" officeooo:paragraph-rsid="00148518"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e7d41" style:font-weight-asian="normal" style:font-weight-complex="normal"/>
    </style:style>
    <style:style style:name="T3" style:family="text">
      <style:text-properties fo:font-weight="normal" officeooo:rsid="000ff0b6" style:font-weight-asian="normal" style:font-weight-complex="normal"/>
    </style:style>
    <style:style style:name="T4" style:family="text">
      <style:text-properties fo:font-weight="normal" officeooo:rsid="001108d4" style:font-weight-asian="normal" style:font-weight-complex="normal"/>
    </style:style>
    <style:style style:name="T5" style:family="text">
      <style:text-properties fo:font-weight="normal" officeooo:rsid="001273c6" style:font-weight-asian="normal" style:font-weight-complex="normal"/>
    </style:style>
    <style:style style:name="T6" style:family="text">
      <style:text-properties fo:font-weight="normal" officeooo:rsid="00132e92"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mbygdsföreningens</text:p>
      <text:p text:style-name="P1">styrelsemöte</text:p>
      <text:p text:style-name="P1">i församlingshemmet lokal</text:p>
      <text:p text:style-name="P1">2019-10-28</text:p>
      <text:p text:style-name="P2"/>
      <text:p text:style-name="P2">Närvarande<text:span text:style-name="T1">: Anders Olofsson ordf, Thomas Gustavsson sekr, Urban karlsson kassör, Rickard Nåhdin vice, Janet Lilja-Andersson, Ann-Sofi Öjemark, Roger Norström, Mats Svensson</text:span></text:p>
      <text:p text:style-name="P6"/>
      <text:p text:style-name="P6">41 Mötet öppnades av ordförande Anders Olofsson och alla hälsades välkomna.</text:p>
      <text:p text:style-name="P6"/>
      <text:p text:style-name="P6">42 Val av justerare jämte ordförande: Valdes Rickard Nåhdin</text:p>
      <text:p text:style-name="P6"/>
      <text:p text:style-name="P2"><text:span text:style-name="T1">43 Godkännande av för</text:span><text:span text:style-name="T5">e</text:span><text:span text:style-name="T1">dragningslista: Den gås igenom och godkändes därefter. </text:span></text:p>
      <text:p text:style-name="P6"/>
      <text:p text:style-name="P6">44 Genomgång av föregående protokoll: Det diskuteras punkter 33 och 34 på i den nya dagordningen under punkter 47 och 48. Det tillkom även att det ändras namn på punkt 32 Ekonomi. Det ska även ändras på punkt 30 till att protokollet skall vara justeringen är klar innan det kommer till hemsidan. </text:p>
      <text:p text:style-name="P6"/>
      <text:p text:style-name="P6">45 Genomgång av årsmötet enligt punkt 31 föregående möte: det gås igenom och det godkändes nu för underskrift. </text:p>
      <text:p text:style-name="P6"/>
      <text:p text:style-name="P6">46 Ekonomi: Det har varit utgifter den sista tiden så det har minskat med 2000 kr. Det finns nu i på kontot 41 282 kr</text:p>
      <text:p text:style-name="P6"/>
      <text:p text:style-name="P2"><text:span text:style-name="T1">47 Kyrkstallet och inventarier: </text:span><text:span text:style-name="T2">Det var några där där den 14/9 och städade undan i kyrkstallet, släden har nu fått plats inne. Några saker har flyttats in i rummet. </text:span></text:p>
      <text:p text:style-name="P7">Ann-Sofi Öjemark har fört in mycket på datorn men det är mycket kvar att göra ännu med inventarierna. Hon ber Carina Johansson om hjälp med att digitalisera då det även finns saker i Kila. Frågan kom om vi ska stoppa mottagande av saker om det inte är något speciellt som kommer in. Vi har så mycket av dubbletter till och med fler av en sak. Vem ska bestämma vad som ska tas emot av föreningen, vi tror det bästa är om styrelsen bestämmer om detta. </text:p>
      <text:p text:style-name="P7">Vi ska ta bort mycket av dubbletter kanske går de att sälja på bygdedagen. Rickard Nåhdin kom med förslag om att ha månadens pryl på hemsidan. </text:p>
      <text:p text:style-name="P7"/>
      <text:p text:style-name="P3"><text:span text:style-name="T1">48 Fototräffen: Det var givande, Göran Johansson hade med sig en bild från Axhult som som ingen sett förut och en massa bilder på folk, Göran Larsson kan många namn på personer. </text:span><text:span text:style-name="T3">Det behövs komma nya till mötena och inte bara samma personer varje gång. Det har samlats in många bilder och det är nu fler bilder på bygdeband, det är mycket text med till bilder så man har fått mycket information. Det bästa vore nog att ringa in de personer som man vet har många bilder. </text:span></text:p>
      <text:p text:style-name="P8"/>
      <text:p text:style-name="P4"><text:span text:style-name="T1">49 Aktiviteter under vintern: Röda korset auktion den 15/11 kl 18.00 Julmarknad den 14/12 kl 11-15.00. Urban </text:span><text:span text:style-name="T5">K</text:span><text:span text:style-name="T1">arlsson pratar med Lars Antonsson om att visa insamlade bilder någon gång i januari.</text:span></text:p>
      <text:p text:style-name="P9">Granen vi församlingshemmet ska upp snart och det behövs en ny toppring till ljusslingan. </text:p>
      <text:p text:style-name="P9"/>
      <text:p text:style-name="P9">50 Skrivelser: 12/11 Föreläsning/ seminarium om kulturarvet som finns i Tjust 1 november sista anmälningsdag. </text:p>
      <text:p text:style-name="P9"/>
      <text:p text:style-name="P9"><text:soft-page-break/>51 Bygdebladet: det blir inget som ska in där nu.</text:p>
      <text:p text:style-name="P4"><text:span text:style-name="T1">Larums projektet: En del informationstavlor börjar att bli dåliga, Eva Karlsson har varit och fotograferat och gett bilder till Urban Karlsson. Det ska plastas in nya och om man undviker att trycka hål på dem så borde det hålla. Det får bli en kostnad för plast eller inplastning. Vissa tavlor är helt slut och måste bytas ut. Frågar Göran Larsson om han kan tänka sig att göra nya tavlor. Eva Karlsson har kopior på alla bilder det är cirka 20 stycken. Anders Olofsson har beslutat av avstå från att vara ordförande och anmält detta till valberedningen, </text:span><text:span text:style-name="T4">han avgår efter årsmötet. </text:span></text:p>
      <text:p text:style-name="P5"><text:span text:style-name="T6">Hembygdsföreningen </text:span><text:span text:style-name="T1">50 år 2020, vad ska vi göra under året för att fira detta.</text:span></text:p>
      <text:p text:style-name="P10"/>
      <text:p text:style-name="P10">52 Nästa möte: blir den 2/12 hos Urban Karlsson i Sjöända. Det ordnas också med fika. </text:p>
      <text:p text:style-name="P10"/>
      <text:p text:style-name="P10">53 Mötet avslutas av ordföranden Anders Olofsson</text:p>
      <text:p text:style-name="P10"/>
      <text:p text:style-name="P10"/>
      <text:p text:style-name="P10"/>
      <text:p text:style-name="P10">____________________<text:tab/><text:tab/><text:tab/><text:tab/><text:tab/> <text:s/><text:tab/>______________________</text:p>
      <text:p text:style-name="P12">Anders Olofsson Ordf<text:tab/><text:tab/><text:tab/><text:tab/><text:tab/><text:tab/>Thomas Gustavsson Sekr </text:p>
      <text:p text:style-name="P12"><text:tab/><text:tab/><text:tab/><text:tab/>______________________</text:p>
      <text:p text:style-name="P12"><text:tab/><text:tab/><text:tab/><text:tab/>Rickard Nåhdin Justerare.</text:p>
      <text:p text:style-name="P1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v" fo:country="S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30T18:49:03.992000000</meta:creation-date>
    <dc:date>2020-01-13T17:01:19.497000000</dc:date>
    <meta:editing-duration>P5DT24M11S</meta:editing-duration>
    <meta:editing-cycles>4</meta:editing-cycles>
    <meta:generator>LibreOffice/6.2.5.2$Windows_x86 LibreOffice_project/1ec314fa52f458adc18c4f025c545a4e8b22c159</meta:generator>
    <meta:document-statistic meta:table-count="0" meta:image-count="0" meta:object-count="0" meta:page-count="2" meta:paragraph-count="27" meta:word-count="598" meta:character-count="3589" meta:non-whitespace-character-count="2986"/>
  </office:meta>
</office:document-meta>
</file>