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text-properties officeooo:paragraph-rsid="000af9a6"/>
    </style:style>
    <style:style style:name="P2" style:family="paragraph" style:parent-style-name="Standard_20__28_user_29_">
      <style:paragraph-properties fo:text-align="center" style:justify-single-word="false"/>
      <style:text-properties style:font-name="Arial" fo:font-weight="bold" officeooo:paragraph-rsid="000af9a6" style:font-weight-asian="bold" style:font-weight-complex="bold"/>
    </style:style>
    <style:style style:name="P3" style:family="paragraph" style:parent-style-name="Standard_20__28_user_29_">
      <style:text-properties style:font-name="Arial" officeooo:paragraph-rsid="000af9a6"/>
    </style:style>
    <style:style style:name="P4" style:family="paragraph" style:parent-style-name="Standard_20__28_user_29_">
      <style:text-properties style:font-name="Arial" officeooo:rsid="001e9542" officeooo:paragraph-rsid="000af9a6"/>
    </style:style>
    <style:style style:name="P5" style:family="paragraph" style:parent-style-name="Standard" style:master-page-name="Standard">
      <style:paragraph-properties fo:text-align="center" style:justify-single-word="false" style:page-number="auto"/>
      <style:text-properties style:font-name="Arial" fo:font-weight="bold" officeooo:paragraph-rsid="000af9a6" style:font-weight-asian="bold" style:font-weight-complex="bold"/>
    </style:style>
    <style:style style:name="T1" style:family="text">
      <style:text-properties style:font-name="Arial"/>
    </style:style>
    <style:style style:name="T2" style:family="text">
      <style:text-properties style:font-name="Arial" officeooo:rsid="001e9542"/>
    </style:style>
    <style:style style:name="T3" style:family="text">
      <style:text-properties officeooo:rsid="000dcc0a"/>
    </style:style>
    <style:style style:name="T4" style:family="text">
      <style:text-properties officeooo:rsid="000fc6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embygdsföreningens</text:p>
      <text:p text:style-name="P2">styrelsemöte</text:p>
      <text:p text:style-name="P2">i Brygghuset</text:p>
      <text:p text:style-name="P2">2019-08-26</text:p>
      <text:p text:style-name="P1"/>
      <text:p text:style-name="P3">Närvarande: Anders Olofsson (ordf) Rickard Nåhdin (vice) Urban Karlsson (Kassör) Thomas Gustavsson (sekr) Ann-Sofi Öjemark, Kristofer Johansson, Carina Johansson, Roger Norström, Leif Antonsson, Per Andersson och Janet Lilja-Andersson.</text:p>
      <text:p text:style-name="P1"/>
      <text:p text:style-name="P3">27 Mötet öppnades av ordförande Anders Olofsson och alla hälsades välkomna.</text:p>
      <text:p text:style-name="P1"/>
      <text:p text:style-name="P3">28 Val av justerare jämte ordföranden: Valdes Rickard Nåhdin.</text:p>
      <text:p text:style-name="P1"/>
      <text:p text:style-name="P3">29 Godkännande av föredragningslista: Den lästes och godkändes.</text:p>
      <text:p text:style-name="P1"/>
      <text:p text:style-name="P3">30 Genomgång av föregående protokoll: punkt 18 ändras och en deltagare som saknas skrivs in. Protokoll skall inte läggas ut förrän <text:span text:style-name="T3">justeringen blivit</text:span> godkänt.</text:p>
      <text:p text:style-name="P1"/>
      <text:p text:style-name="P3">31Genomgång av årsmötes protokoll: Det var lite rörigt vilka som blev valda så det ska ändras till de rätta namnen. Ann-Sofi Öjemark är suppleant.</text:p>
      <text:p text:style-name="P1"/>
      <text:p text:style-name="P3">32 Ekonomi: Kassören Urban Karlsson talar om situationen i ekonomin just nu. Det är 2391 kr i kassan och behållningen den 2019 är 43282 kr. Det har varit intäkter på 16 935 kr och utgifter på 13108 kr. Årets resultat är +3827 kr. <text:s/></text:p>
      <text:p text:style-name="P3">Den största utgiften är Valborgsmässofirandet. </text:p>
      <text:p text:style-name="P3">Det som kom in som extra inkomster var till stor del gåvan från <text:span text:style-name="T4">Nils</text:span> Samuelsson insamling ca 2600 kr. Vi har skickat ett tackbrev för Samuelssons insamling. Det är 122 inbetalade medlemmar + barn.</text:p>
      <text:p text:style-name="P1"/>
      <text:p text:style-name="P3">33 Kyrkstallet och inventarier: Underhållet på kyrkstallet, det är i bra skick efter vårt arbete där.</text:p>
      <text:p text:style-name="P3">Det har tillkommit mycket materiel i kyrkstallet, det finns inte plats för allt där. Frågan är om vi skall sluta att ta emot saker nu för att vi inte har utrymme för det. Det finns även mycket uppe i Kila Som det är nu är det alldeles för utspritt så det blir även svårt att inventera allt. Var och en tänker ut och ger förslag på hur det ska ske till nästa styrelsemöte, det behöver rensas ut i kyrkstallet det finns mycket skräp där. Vilka saker som skall ställas i Kila och ta fram det som är mest värdefullt att visa i kyrkstallet det finns nog saker i Kila som ska till kyrkstallet för att visas upp. Vi ska sortera upp allt så vi får ordning. Vi bestämmer att 2 dagar som vi bokar vi provar med 14/9 kl 8.30.</text:p>
      <text:p text:style-name="P3">Ann-sofi Öjemark håller på med inventeringen och det flyter på bra med allt arbete.</text:p>
      <text:p text:style-name="P1"/>
      <text:p text:style-name="P3">34 Höstaktiviteter: Fototräff den 21/10 kl 18.00 i församlingshemmet. </text:p>
      <text:p text:style-name="P3"><text:bookmark text:name="_GoBack"/>Trivselkväll med en som arbetat med effekter till filmer i Hollywood. Om han skulle vilja visa upp lite av sitt arbete och hur det görs.</text:p>
      <text:p text:style-name="P1"/>
      <text:p text:style-name="P1"><text:span text:style-name="T1">35 Bygdedagen: </text:span><text:span text:style-name="T2">Anses vara</text:span><text:span text:style-name="T1"> en lyckad dag, det var 390 betalande under dagen. Men enligt Kristofer Johansson var det sämre med folk borta vid maskinerna detta år. Vi behöver nog förnya oss och inte hålla kvar vid samma sak varje år.</text:span></text:p>
      <text:p text:style-name="P1"/>
      <text:p text:style-name="P3">36 Torpskyltning: Eva Karlsson har meddelat att det är nya skyltar till torpen i Karlshult. Marieholm, Römossen, Billsjönäs. De jobbar på med att se till skyltarna på torpen runt om i Dalhem socken.</text:p>
      <text:p text:style-name="P1"><text:soft-page-break/></text:p>
      <text:p text:style-name="P3">37 Skrivelser: Ingen hade fått något över sommaren.</text:p>
      <text:p text:style-name="P1"/>
      <text:p text:style-name="P3">38 Övrigt: Rickard Nåhdin har förslag på att göra en modell av körvandringen som kommer från Fagerdal. Då kan man få se hur den fungerade fast i miniatyr storlek. Rickard Nåhdin ska kolla hur den såg ut på plats.</text:p>
      <text:p text:style-name="P3">Harald Hjalmarsson har varit i Dalhem för att kolla vad som behövs för landsbygden och lyssnade på synpunkter. Anders Olofsson, Sven Öberg och Håkan Svensson var med och det alla vill ha är bättre kommunikationer. Det kom även upp problemen med det allt större antal av hjortar och vildsvin som förstör för jordbruket. Det kom även att diskuteras om läkarstationen i Överum.</text:p>
      <text:p text:style-name="P1"/>
      <text:p text:style-name="P3">39 Nästa möte: vi bestämde 28/10 kl 18.30 i församlingshemmet uppe i vårt rum där. Janet Lilja-Andersson ordnar med fikat.</text:p>
      <text:p text:style-name="P1"/>
      <text:p text:style-name="P3">40 Mötet avslutades med en gemensam grillning med alla som ville komma och det var en fin kväll vid Patt. <text:s/></text:p>
      <text:p text:style-name="P3"/>
      <text:p text:style-name="P4"/>
      <text:p text:style-name="P4">______________________<text:tab/><text:tab/><text:tab/><text:tab/> <text:s text:c="6"/><text:tab/>________________________</text:p>
      <text:p text:style-name="P4">Anders Olofsson (Ordf)<text:tab/><text:tab/><text:tab/><text:tab/><text:tab/><text:tab/>Thomas Gustavsson (sekr) </text:p>
      <text:p text:style-name="P4"/>
      <text:p text:style-name="P4"><text:tab/><text:tab/><text:tab/><text:tab/><text:tab/><text:tab/><text:tab/><text:tab/><text:tab/>________________________</text:p>
      <text:p text:style-name="P4"><text:tab/><text:tab/><text:tab/><text:tab/><text:tab/><text:tab/><text:tab/><text:tab/><text:tab/>Rickard Nåhdin ( Justera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9:26:22.084000000</meta:creation-date>
    <dc:date>2020-01-13T21:24:38.752000000</dc:date>
    <meta:editing-duration>PT3H35M20S</meta:editing-duration>
    <meta:editing-cycles>4</meta:editing-cycles>
    <meta:generator>LibreOffice/6.2.5.2$Windows_x86 LibreOffice_project/1ec314fa52f458adc18c4f025c545a4e8b22c159</meta:generator>
    <meta:print-date>2020-01-13T17:58:37.892000000</meta:print-date>
    <meta:document-statistic meta:table-count="0" meta:image-count="0" meta:object-count="0" meta:page-count="2" meta:paragraph-count="29" meta:word-count="631" meta:character-count="3844" meta:non-whitespace-character-count="3200"/>
  </office:meta>
</office:document-meta>
</file>